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weight="bold" style:font-name-asian="Helvetica" style:font-size-asian="12pt" style:font-weight-asian="bold" style:font-name-complex="Helvetica" style:font-size-complex="12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outline="false" style:text-position="0% 100%" fo:letter-spacing="normal" style:text-underline-style="none" fo:font-weight="normal" style:letter-kerning="false" style:font-name-asian="TimesNewRomanPSMT" style:font-weight-asian="normal" style:font-name-complex="TimesNewRomanPSM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t d'étude : le texte théâtral et sa représentation du XVIIIe siècle à nos jours. </text:p>
      <text:p text:style-name="P1"/>
      <text:p text:style-name="P1"/>
      <text:p text:style-name="P2">Groupement de textes critiques autour de la mise en scène</text:p>
      <text:p text:style-name="P1"/>
      <text:p text:style-name="P1"><text:span text:style-name="T2">Texte A</text:span> : Christophe Rauck, note d'intention au sujet de la mise en scène des <text:span text:style-name="T1">Serments indiscrets</text:span> en 2012 au Théâtre Gérard-Philipe de Saint-Denis (93)</text:p>
      <text:p text:style-name="P1"><text:span text:style-name="T2">Texte B</text:span> : Antonin Artaud, <text:span text:style-name="T1">Le Théâtre et son double</text:span>, extrait de « Lettres sur le langage »</text:p>
      <text:p text:style-name="P1"/>
      <text:p text:style-name="P1"/>
      <text:p text:style-name="P1"/>
      <text:p text:style-name="P1"><text:span text:style-name="T2">Texte A </text:span>: Christophe Rauck, note d'intention au sujet de la mise en scène des <text:span text:style-name="T1">Serments indiscrets</text:span> en 2012 au Théâtre Gérard-Philipe de Saint-Denis (93)</text:p>
      <text:p text:style-name="P1"/>
      <text:p text:style-name="P1">« Le génie c’est Marivaux, il faut se glisser entre les lignes pour arriver à faire entendre le rythme cardiaque des amoureux. Les acteurs devront dessiner les contours de cette histoire turbulente sur les pages délicates d’un livre de chevet. Comme une très belle miniature persane, c’est par le détail du trait et la délicatesse de la composition qu’apparaît la violence d’une chasse ou d’une bataille.</text:p>
      <text:p text:style-name="P1">C’est à partir du noir de la nuit que nous allons construire le paysage onirique de nos amoureux. Entre intérieur et extérieur, rien n’est dit, tout est à imaginer. La mélancolie qui se dégage de Lucile et Damis est celle des jeunes gens perdus entre le désir d’aimer et la peur de ne pas l’être. Nous assisterons à la naissance de deux êtres qui, grâce à cette épreuve, sortiront de leur ignorance et s’ouvriront enfin au monde. Ce nouveau monde, c’est l’autre, celui que l’amour révèle et qui, juste par le battement d’un cœur plus fort et plus intense, change toute la perception de sa propre réalité.»</text:p>
      <text:p text:style-name="P1"/>
      <text:p text:style-name="P1"/>
      <text:p text:style-name="P1"><text:span text:style-name="T2">Texte B</text:span> : Antonin Artaud, <text:span text:style-name="T1">Le Théâtre et son double</text:span>, extrait de « Lettres sur le langage »</text:p>
      <text:p text:style-name="P1"/>
      <text:p text:style-name="P1">Tant que la mise en scène demeurera, même dans l'esprit des metteurs en scène les plus libres, un simple moyen de présentation, une façon accessoire de révéler des œuvres, une sorte d'intermède spectaculaire sans signification propre, elle ne vaudra qu'autant qu'elle parviendra à se dissimuler derrière les œuvres qu'elle prétend servir. Et cela durera aussi longtemps que l'intérêt majeur d'une œuvre représentée résidera dans son texte, aussi longtemps qu'au théâtre – art de la représentation appelée improprement spectacle, avec tout ce que cette dénomination entraîne de péjoratif, d'accessoire, d'éphémère et d'extérieur. </text:p>
      <text:p text:style-name="P1"><text:tab/>Voilà, il me semble, ce qui plus que toute autre chose est une vérité première : c'est que le théâtre, art indépendant et autonome, se doit pour ressusciter, ou simplement pour vivre, de bien marquer ce qui le différencie d'avec le texte, d'avec la parole pure, d'avec la littérature, et tous autres moyens écrits et fixés. </text:p>
      <text:p text:style-name="P1"><text:tab/>On peut très bien continuer à concevoir un théâtre basé sur la prépondérance du texte, et sur un texte de plus en plus verbal, diffus et assommant auquel l'esthétique de la scène serait soumise. Mais cette conception qui consiste à faire asseoir des personnages sur un certain nombre de chaises ou de fauteuils placés en rang, et à se raconter des histoires si merveilleuses soient-elles, n'est peut-être pas la négation absolue du théâtre, qui n'a pas absolument besoin du mouvement pour être ce qu'il doit être, elle en serait plutôt la perversion. </text:p>
      <text:p text:style-name="P1">(…)</text:p>
      <text:p text:style-name="P1"><text:tab/>D'autre part, le metteur en scène qui soigne son décor au détriment du texte a tort, (…). Car en soignant la mise en scène qui est dans un pièce de théâtre la partie véritable et spécifiquement théâtrale du spectacle, le metteur en scène demeure dans la ligne vraie du théâtre qui est affaire de réalisation. Mais les uns et les autres jouent sur les mots ; car si le terme de mise en scène a pris avec l'usage ce sens dépréciatif, c'est affaire à notre conception européenne du théâtre qui donne le pas au langage articulé sur tous les autres moyens de représentation. </text:p>
      <text:p text:style-name="P1"/>
      <text:p text:style-name="P1"/>
      <text:p text:style-name="P1"><text:span text:style-name="T2">Dissertation :</text:span> </text:p>
      <text:p text:style-name="P1"/>
      <text:p text:style-name="P1">Dans quelle mesure les choix du metteur en scène participent-ils à l'interprétation du texte théâtral ? V<text:span text:style-name="T3">ous répondrez à cette question de façon argumentée, en vous appuyant sur les textes du corpus ainsi que sur les œuvres étudiées en classe et vos lectures personnel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2:53:41</meta:creation-date>
    <dc:date>2013-07-04T10:11:08</dc:date>
    <meta:editing-duration>PT18H42M30S</meta:editing-duration>
    <meta:editing-cycles>4</meta:editing-cycles>
    <meta:generator>OpenOffice.org/3.4.1$Unix OpenOffice.org_project/341m1$Build-9593</meta:generator>
    <meta:print-date>2013-02-28T15:03:35</meta:print-date>
    <meta:document-statistic meta:table-count="0" meta:image-count="0" meta:object-count="0" meta:page-count="1" meta:paragraph-count="15" meta:word-count="673" meta:character-count="3998"/>
    <dc:creator>ariane bach</dc:creator>
  </office:meta>
</office:document-meta>
</file>