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10000019D0F9F448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y="3.995cm" svg:width="15.266cm" svg:height="10.927cm" draw:z-index="0"><draw:image xlink:href="Pictures/10000000000002410000019D0F9F4488.png" xlink:type="simple" xlink:show="embed" xlink:actuate="onLoad"/></draw:frame>Production d'élèves : Lettre de Yv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rah Bach</meta:initial-creator>
    <meta:creation-date>2014-05-11T20:01:55.16</meta:creation-date>
    <meta:document-statistic meta:table-count="0" meta:image-count="1" meta:object-count="0" meta:page-count="1" meta:paragraph-count="1" meta:word-count="6" meta:character-count="36"/>
    <dc:date>2014-05-11T20:03:18.68</dc:date>
    <dc:creator>Sarah Bach</dc:creator>
    <meta:editing-duration>PT00H01M23S</meta:editing-duration>
    <meta:editing-cycles>1</meta:editing-cycles>
    <meta:generator>OpenOffice.org/3.2$Win32 OpenOffice.org_project/320m18$Build-9502</meta:generator>
  </office:meta>
</office:document-meta>
</file>