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41A7E54A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ction d'élèves : lettre de Sana et So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6.933cm" svg:height="8.493cm" draw:z-index="0"><draw:image xlink:href="Pictures/100000000000028000000141A7E54A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Bach</meta:initial-creator>
    <meta:creation-date>2014-05-11T20:03:46.94</meta:creation-date>
    <meta:document-statistic meta:table-count="0" meta:image-count="1" meta:object-count="0" meta:page-count="1" meta:paragraph-count="1" meta:word-count="8" meta:character-count="45"/>
    <dc:date>2014-05-11T20:04:32.50</dc:date>
    <dc:creator>Sarah Bach</dc:creator>
    <meta:editing-duration>PT00H00M45S</meta:editing-duration>
    <meta:editing-cycles>1</meta:editing-cycles>
    <meta:generator>OpenOffice.org/3.2$Win32 OpenOffice.org_project/320m18$Build-9502</meta:generator>
  </office:meta>
</office:document-meta>
</file>