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list-style-name="L1"/>
    <style:style style:name="P4" style:family="paragraph" style:parent-style-name="Standard" style:list-style-name="L2"/>
    <style:style style:name="P5" style:family="paragraph" style:parent-style-name="Standard" style:list-style-name="L3"/>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s text:c="49"/>Ovide, <text:span text:style-name="T3">L'Art d'aimer</text:span>, Les promesses, I, 629-656</text:p>
      <text:p text:style-name="Standard"/>
      <text:p text:style-name="Standard">Introduction:</text:p>
      <text:p text:style-name="Standard">-l'auteur</text:p>
      <text:p text:style-name="Standard">-l'oeuvre</text:p>
      <text:p text:style-name="Standard">-l'extrait</text:p>
      <text:p text:style-name="Standard">-problématique (accessoirement)</text:p>
      <text:p text:style-name="Standard">-annonce du plan: Que faire? Pourquoi? Attention!</text:p>
      <text:p text:style-name="Standard"/>
      <text:p text:style-name="Standard"/>
      <text:list xml:id="list1289896946" text:style-name="L1">
        <text:list-item>
          <text:p text:style-name="P3">Que faire? Pour séduire les femmes: des promesses et voir les choses du bon côté.</text:p>
        </text:list-item>
      </text:list>
      <text:p text:style-name="Standard"/>
      <text:p text:style-name="Standard">a. Des promesses</text:p>
      <text:p text:style-name="Standard">Tout le passage est synthétisé dans le premier vers (v. 629). On y trouve <text:span text:style-name="T1">le thème</text:span>, i. e. le moyen de parvenir à ses fins « promitte/promissa » que renforce une figure de style, un isolexisme qui consiste à utiliser dans une même phrase plusieurs mots construits sur le même radical; <text:span text:style-name="T1">le but </text:span><text:span text:style-name="T2">« puellas » mis en valeur à la fin du vers comme pour montrer que c'est vers lui qu'on tend et </text:span><text:span text:style-name="T1">la manière </text:span><text:span text:style-name="T2">« nec timide » placé au début du vers comme pour insister sur l'importance déterminante pour le séducteur de ne pas reculer devant les moyens à utiliser pour atteindre son but. Une suite d'impératifs illustrent bien le rôle d'initiateur que se donne ici Ovide: « promitte, v. 629 (promettez), ludite, v. 641 (abusez), fallite, v. 643 (trompez) ». Cette liste montre que promettre c'est d'abord tromper. Tous les moyens semblent bons. Au vers 642, Ovide affirme même que la bonne foi « fides » est à bannir dans cette quête de l'autre, elle serait même honteuse « pudenda ». Il conseille de lui préférer la tromperie « fraude » et celle-ci peut aller très loin puisque le parjure est évoqué « perjuria » v. 631. Au demeurant, il met les dieux à contribution avec une certaine désinvolture « testes quoslibet adde deos » v. 630. Les dieux peuvent être instrumentalisés à souhait. En réalité, la série des verbes à l'impératif développe l'idée de parjure, ceux-ci illustrent le détail de l'action du séducteur potentiel. Ovide évoque même un séducteur célèbre, Jupiter, qui, lui non plus ne craignait pas, affirme-t-il, d'agir comme lui-même le conseille, c'est-à-dire de se parjurer « solebat jurare...falsum » v. 631. Il y a donc avec les femmes une façon d'avancer ses pions, un art d'aimer qui confine à un art de captiver, de capturer « in laqueos » v. 644 qui semble faire fi des principes.</text:span></text:p>
      <text:p text:style-name="P2"/>
      <text:p text:style-name="Standard">b. Un jeu</text:p>
      <text:p text:style-name="Standard">En effet, dans ces conseils d'Ovide, on découvre aussi <text:span text:style-name="T1">un aspect ludique</text:span> qui tend à dédramatiser l'entreprise de séduire pour lui rendre son visage agréable. On trouve aussi bien « ludite »v. 641 que ridet v. 631 qui enlèvent au discours technique du tacticien de l'amour de sa rigueur. De même, les dieux sont traités en la matière avec quelque légèreté. Outre l'apparition de Jupiter en menteur éhonté v. 633, les dieux sont vus au vers 635 comme un simple instrument « putemus esse ut expedit ». Une version du célèbre « pari de Pascal » avant la lettre? Si Ovide ne dit pas que la séduction est un sport, on trouve tout de même en filigrane dans le texte l'idée qu 'il s'agit d'une chasse avec l'appât des promesses qui attirent la proie « promissa trahunt puellas » v. 629 et les lacets dans lesquels se prend le gibier « in laqueos » v. 644. La lecture de ce texte poétique doit aussi être un plaisir. Le divertissement de l'exotisme et de la mythologie-l'Égypte de Busiris v. 645, la Sicile de Phalaris v. 651-atténuent par l'agrément du récit les rapports sournois ou cruels des hommes.</text:p>
      <text:p text:style-name="P1"/>
      <text:list xml:id="list862335211" text:style-name="L2">
        <text:list-item>
          <text:p text:style-name="P4">Pourquoi? Qu'est-ce qui justifie le discours sur les promesses?</text:p>
        </text:list-item>
      </text:list>
      <text:p text:style-name="Standard">On peut se demander ce qui justifie aux yeux de l'auteur de tels excès dans les moyens utilisés pour arriver à ses fins. Pour se justifier, il invoque d'une part la psychologie féminine et d'autre part l'autorité des dieux et des hommes légendaires ou historiques.</text:p>
      <text:p text:style-name="Standard"/>
      <text:p text:style-name="Standard"><text:soft-page-break/></text:p>
      <text:p text:style-name="Standard">a. Psychologie féminine</text:p>
      <text:p text:style-name="Standard">Les femmes donnent <text:span text:style-name="T1">l'exemple</text:span> de ce qu'il ne faut pas faire « suo exemplo » v. 656. Elles agissent , si l'on en croit le vocabulaire identique à celui utilisé pour les hommes par l'auteur, exactement de la même façon qu'eux. Ovide ne fait que leur emprunter leur perfidie pour armer le séducteur qu'il conseille. D'après lui, ce serait une race sans scrupules « genus profanum » v. 643. Ce dont il les accuse, est exactement ce qu'il conseille aux séducteurs auxquels il s'adresse. Elles trompent « fallentes »v. 643 et n'ont pas peur de se parjurer « perjuras » v. 655. <text:s/>C'est ainsi qu'elles aussi s'adonnent à la chasse « in laqueos quos posuere » v. 644.</text:p>
      <text:p text:style-name="Standard">Cette <text:span text:style-name="T1">réciprocité</text:span> est inscrite dans la forme du texte par la reprise des mêmes radicaux au sein d'un même vers. Cette duplication <text:s/>(fig. de style: isolexisme: plusieurs mots construits sur un même radical) fonctionne comme un écho à l'intérieur du vers et insiste sur le phénomène ainsi souligné « promitte/promissa » v. 629;  «  fallite/fallentes » v. 643; « perjuria/perjuras » v. 655. Ces mots dérivés sont porteurs des idées essentielles du passage puisque le propos de l'auteur est qu'il faut promettre pour tromper les parjures!</text:p>
      <text:p text:style-name="Standard"/>
      <text:p text:style-name="Standard">b. Des exemples</text:p>
      <text:p text:style-name="Standard">Pour Ovide, l'exemple vient de haut, au sens propre et au sens figuré « ex alto » v. 631. Il affirme <text:s/>que l'<text:span text:style-name="T1">exemple de Jupiter</text:span> « exemlpo suo » v. 634 encourage « favet » v. 634 les séducteurs. En effet, il justifie l'attitude malhonnête envers les femmes par le « haut patronnage » de Jupiter (v. 633-634) qui est montré faisant de faux serments à sa divine épouse « Iunoni » par les serments les plus sacrés pour les dieux, ceux prononcés sur le Styx « per Styga ». Le roi de dieux s'amuserait même à ce manège « ridet » v. 631 et en rend caduque la portée « inrita » v. 632, puisqu'il ordonne aux vents de disperser les faux serments des amants (v. 632).</text:p>
      <text:p text:style-name="Standard">Mais le recours au roi des dieux n'est pas le seul à donner raison à des conseils qu'on pourrait trouver scandaleux. Comme tout au long de L'Art d'aimer, Ovide fait appel à des <text:span text:style-name="T1">références mythologiques ou historiques</text:span>, passage obligé d'un discours destiné à un public dont ces références forment l'imaginaire. Ces lieux communs à demi-légendaires forment des sortes de petites fables dont la moralité était connue de tout-un-chacun. Ovide insère habilement à son argumentation le roi d'Égypte, Busiris (v. 647), et le tyran d'Agrigente, Phalaris (v. 651), qui vont lui donner raison <text:s/>en concédant à la tromperie une portée morale. Busiris était une figure mythologique symbolisant la cruauté, donc un personnage négatif. Phalaris, en tant que personnage historique, peut, quant à lui, sembler encore plus monstrueux dans la mesure où ses actes « tauro membra torruit » v. 651-652 n'avaient rien de récits fictifs. Et pourtant, Ovide conclut à leur sujet : « Justus uterque fuit » v. 653. Cette affirmation étonnante vient à l'appui de la thèse de la réciprocité avancée durant tout cet extrait « neque ...lex aequior ulla est » v. 653. Ce qui n'était que mensonge éhonté acquiert alors le statut d'une loi générale à portée morale et l'auteur nous fait passer du cas particulier, les aléas d'un séducteur « à la petite semaine », à une règle universelle.</text:p>
      <text:p text:style-name="Standard">A ces considérations pseudo morales, vient s 'ajouter ici encore <text:span text:style-name="T1">l'art du récit</text:span> concis tiré d'histoires anciennes et qui fait une large part de l'agrément de L'Art d'aimer. Celles-ci commencent par un « dicitur » v. 645 qu'on pourrait traduire par « il était une fois », formule qui ouvre la porte à la magie du conte. Le cadre exotique de l'Égypte v. 645, avec sa sécheresse de neuf ans « annos sicca fuisse novem » v. 646 qui n'est pas sans rappeler l'épisode biblique du songe de Joseph, ou lointain de la Sicile de Phalaris, contribue à installer une ambiance propice au plaisir narratif et à la rêverie. Se mêlent ensuite au récit très bref des événements des éléments de dialogue v.649 qui animent l'ensemble; enfin, la bêtise de Thrasius qui vient trouver son futur bourreau « Busirin adit » v. 647 sans comprendre les implications de ses révélations « hospitis adfuso sanguine » v. 648 <text:s/>et la sagacité du cruel Busiris auquel celles-ci n'échappent pas « tu...hospes » v. 650 avec la reprise du mot hospes.</text:p>
      <text:p text:style-name="Standard">Ainsi grâce aux exemples qu'il invoque, Ovide justifie les conseils qu'il prodigue à ses lecteurs et par les anecdotes mythologiques ou historiques qui sont autant de panneaux décoratifs dans le développement de son argumentation, il réussit à le divertir.</text:p>
      <text:p text:style-name="P2"><text:soft-page-break/></text:p>
      <text:p text:style-name="P2"/>
      <text:list xml:id="list312537928" text:style-name="L3">
        <text:list-item>
          <text:p text:style-name="P5">Mais attention, tout n'est pas pour autant permis.</text:p>
        </text:list-item>
      </text:list>
      <text:p text:style-name="Standard"/>
      <text:p text:style-name="Standard"/>
      <text:p text:style-name="Standard">a. Morale</text:p>
      <text:p text:style-name="Standard">Par une sorte de pruderie calculée, Ovide semble se récrier devant immoralité de ses conseils. Il se doit aussitôt de <text:span text:style-name="T2">rassurer son public</text:span>: il n'y aurait qu'un cas où la dérogation aux principes serait autorisée « hac... una » v. 642, c'est celui où l'on mentirait à une femme que l'on veut séduire « solas inpune puellas » v. 641. En effet, le libertinage que suppose le texte d'Ovide (au sens de <text:s/>recherche effrénée des plaisirs de l'amour au mépris de la morale et des dieux) ne saurait se muer en un libertinage général qui mettrait en péril les fondements même de la société. D'où le catalogue (v. 638-640) de ce que le lecteur devra continuer à respecter. Ovide dresse la <text:span text:style-name="T1">liste des interdits</text:span> <text:s/>dans une sorte de table des lois dont le principe est énoncé dès le début «: il faut vivre sans faire de mal « innocue » v. 638. Ensuite, il décline par ordre croissant les règles que la vie en société nous impose: l'honnêteté « depositum »v. 639, la bonne foi « foedera » v. 639 et le refus de la délinquance « fraus » v. 640 et du meurtre « caedis » v. 640.</text:p>
      <text:p text:style-name="Standard"/>
      <text:p text:style-name="Standard">b. Piété</text:p>
      <text:p text:style-name="Standard">Ovide s'est servi de Jupiter pour les besoins de sa démonstration. Il fait le portrait de celui-ci en Don Juan. On le comprend dans le « solebat » du vers 633 qui nous laisse entendre qu'il n'en était pas à son coup d'essai en matière de mensonge à son épouse. Après la pirouette du vers 635 où l'affirmation de l'utilité des dieux est construite de façon cavalière sur la répétition du couple « expedit esse » et de l'introduction dans le second membre d'un « ut » qui laisse à penser que la croyance est une fantaisie qui arrange bien les hommes, Ovide développe un <text:span text:style-name="T1">catéchisme</text:span> propre, là encore, à rassurer son lecteur et qui se termine par l'affirmation de l'existence des dieux « numen adest » v. 638. Ils ne sont donc pas comme ces dieux de Lucrèce, loin des hommes, comme saisis par une léthargie « quies/sopori » v. 637 qui les empêcherait de se mêler aux affaires des hommes. Il faut, là aussi, mener une vie exemplaire et sacrifier à la divinité « tura/merum » v. 636.</text:p>
      <text:p text:style-name="Standard"/>
      <text:p text:style-name="Standard">Conclusion:</text:p>
      <text:p text:style-name="Standard">-reprise des éléments principaux du plan</text:p>
      <text:p text:style-name="Standard">-ouverture: on peut se demander quelle est l'efficacité des conseils que donne Ovi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4-10T11:40:12</meta:creation-date>
    <dc:date>2010-04-14T12:48:01</dc:date>
    <meta:editing-duration>PT05H29M50S</meta:editing-duration>
    <meta:editing-cycles>19</meta:editing-cycles>
    <meta:generator>NeoOffice/3.0$Unix OpenOffice.org_project/Patch 0</meta:generator>
    <meta:document-statistic meta:table-count="0" meta:image-count="0" meta:object-count="0" meta:page-count="3" meta:paragraph-count="30" meta:word-count="1798" meta:character-count="10286"/>
    <meta:user-defined meta:name="Info 1"/>
    <meta:user-defined meta:name="Info 2"/>
    <meta:user-defined meta:name="Info 3"/>
    <meta:user-defined meta:name="Info 4"/>
  </office:meta>
</office:document-meta>
</file>