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text-autospace="none" style:writing-mode="lr-tb"/>
      <style:text-properties fo:font-size="12pt" fo:language="en" fo:country="US" style:language-asian="en" style:country-asian="US" style:font-size-complex="12pt"/>
    </style:style>
    <style:style style:name="P2" style:family="paragraph" style:parent-style-name="Standard">
      <style:paragraph-properties style:text-autospace="none" style:writing-mode="lr-tb"/>
      <style:text-properties style:font-name="Times New Roman" fo:font-size="12pt" fo:language="en" fo:country="US" fo:font-style="normal" fo:font-weight="normal" style:language-asian="en" style:country-asian="US" style:font-size-complex="12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es Promesses (texte 2)</text:p>
      <text:p text:style-name="P1"/>
      <text:p text:style-name="P2">I, 629-656</text:p>
      <text:p text:style-name="P1"/>
      <text:p text:style-name="P2">v. 629</text:p>
      <text:p text:style-name="P2">Promitte nec timide (adv.); <text:s text:c="2"/>promissa (nom n. -sum,) trahunt puellas <text:s text:c="8"/></text:p>
      <text:p text:style-name="P2">Promets <text:s/>et pas timidement; les promesses <text:s text:c="17"/>attirent les jeunes filles</text:p>
      <text:p text:style-name="P2">v. 630</text:p>
      <text:p text:style-name="P2">adde <text:s text:c="2"/>deos <text:s text:c="18"/>quoslibet <text:s text:c="8"/>testes <text:s text:c="37"/>pollicito</text:p>
      <text:p text:style-name="P2">ajoute (tous) les dieux que tu voudras comme témoins (apposition) à ta promesse</text:p>
      <text:p text:style-name="P2">v. 631</text:p>
      <text:p text:style-name="P2">Juppiter ex alto (-um, n. pris substant.) ridet (+acc.) periuria (-um, i, n.) amantum (gen. pl.)</text:p>
      <text:p text:style-name="P2">Jupiter <text:s text:c="2"/>depuis les hauteurs (le ciel) <text:s text:c="4"/>rit <text:s text:c="16"/>des parjures <text:s text:c="12"/>des amoureux</text:p>
      <text:p text:style-name="P2">v. 632</text:p>
      <text:p text:style-name="P2">Et jubet <text:s text:c="4"/><text:span text:style-name="T1">Notos Aeolios (adj.) ferre (inf.) inrita (in+ratus: non ratifié) =prop. Inf.</text:span></text:p>
      <text:p text:style-name="P2">et ordonne que les vents (Notus, vent du sud=le vent) d'Éole (les) emportent annulés</text:p>
      <text:p text:style-name="P2">v. 633</text:p>
      <text:p text:style-name="P2">Juppiter solebat <text:s text:c="13"/>jurare <text:s text:c="4"/>per Styga <text:s text:c="2"/>falsum</text:p>
      <text:p text:style-name="P2">Jupiter <text:s text:c="2"/>avait l'habitude de jurer <text:s/>par le Styx un mensonge</text:p>
      <text:p text:style-name="P2">v. 634</text:p>
      <text:p text:style-name="P2">nunc <text:s text:c="11"/>ipse <text:s text:c="9"/>favet <text:s text:c="5"/>exemplo suo</text:p>
      <text:p text:style-name="P2">aujourd'hui <text:s/>lui-même favorise par son propre exemple (les amoureux)</text:p>
      <text:p text:style-name="P2">v. 635</text:p>
      <text:p text:style-name="P2">Expedit <text:s text:c="15"/><text:span text:style-name="T1">deos esse (prop. Inf.)</text:span> et putemus esse <text:s text:c="14"/>ut expedit (subord. cause)</text:p>
      <text:p text:style-name="P2">Il est avantageux que le dieux existent <text:s/>et croyons qu'ils existent étant donné que c'est avantageux</text:p>
      <text:p text:style-name="P2">v. 636</text:p>
      <text:p text:style-name="P2">Dentur (do, 3°pers. pl. Subj. Prés.) tura (thus, -uris, n.) merumque (merum, i, n.) in antiquos focos</text:p>
      <text:p text:style-name="P2">Que soient portés <text:s text:c="21"/>les encens <text:s text:c="15"/>et le vin pur <text:s text:c="21"/>sur les antiques foyers</text:p>
      <text:p text:style-name="P2">v. 637</text:p>
      <text:p text:style-name="P2">nec quies (-etis, f.) secura <text:s text:c="5"/>similisque <text:s text:c="3"/>sopori (-or, -oris, m.) illos detinet</text:p>
      <text:p text:style-name="P2">et un repos <text:s text:c="12"/>tranquille et semblable au sommeil <text:s text:c="15"/>les <text:s text:c="2"/>tient (éloignés)</text:p>
      <text:p text:style-name="P2">v. 638</text:p>
      <text:p text:style-name="P2">vivite innocue (adv.), <text:s text:c="52"/>numen <text:s text:c="5"/>adest.</text:p>
      <text:p text:style-name="P2">Vivez sans faire de mal (d'une manière irréprochable) la divinité est présente.</text:p>
      <text:p text:style-name="P2">v. 639</text:p>
      <text:p text:style-name="P2">Reddite depositum (-um, -i, n.), <text:s text:c="24"/>pietas <text:s text:c="3"/>servet <text:s text:c="8"/>sua foedera (foedus, -eris, n.);</text:p>
      <text:p text:style-name="P2">Rendez un dépôt (ce qu'on vous a confié), <text:s/>que la piété maintienne ses traîtés;</text:p>
      <text:p text:style-name="P2">v. 640</text:p>
      <text:p text:style-name="P2">Fraus <text:s text:c="12"/>absit (subj.), <text:s text:c="10"/>habete manus <text:s text:c="5"/>vacuas (+ gen.) caedis (caedes, -is, f.)</text:p>
      <text:p text:style-name="P2">Que le crime soit loin (de vous), ayez <text:s text:c="3"/>les mains <text:s/>vides <text:s text:c="2"/>de meurtres (de sang)</text:p>
      <text:p text:style-name="P2">v. 641</text:p>
      <text:p text:style-name="P2">Ludite (ludo, lusi, lusum, ere) solas puellas <text:s text:c="5"/>inpune (adv.=impune) si sapitis</text:p>
      <text:p text:style-name="P2">Abusez <text:s text:c="36"/>les seules filles <text:s/>impunément <text:s text:c="15"/>si vous êtes sages</text:p>
      <text:p text:style-name="P2">v. 642</text:p>
      <text:p text:style-name="P2">hac una <text:s text:c="13"/>fides <text:s text:c="27"/>magis est pudenda (adj. Verbal) fraude </text:p>
      <text:p text:style-name="P2">dans ce seul cas la bonne foi (loyauté) est plus <text:s text:c="3"/>à craindre <text:s text:c="19"/>que la tromperie</text:p>
      <text:p text:style-name="P2">v. 643</text:p>
      <text:p text:style-name="P2">Fallite (fallo, fefelli, falsum, ere) fallentes (part. Prés., acc. pl.) ex magna parte <text:s text:c="9"/>sunt </text:p>
      <text:p text:style-name="P2">Trompez <text:s text:c="38"/>celles qui trompent <text:s text:c="16"/>pour la + grande part elles sont</text:p>
      <text:p text:style-name="P2">genus <text:s text:c="5"/>profanum</text:p>
      <text:p text:style-name="P2">une race <text:s/>sacrilège</text:p>
      <text:p text:style-name="P2">v. 644</text:p>
      <text:p text:style-name="P2">cadant (cado, cecidi, casum, ere/subj. Prés.) in laqueos <text:s text:c="6"/>quos posuere (=posuerunt)</text:p>
      <text:p text:style-name="P2">qu'elles tombent <text:s text:c="44"/>dans les filets qu'elles ont posés</text:p>
      <text:p text:style-name="P2">v. 645</text:p>
      <text:p text:style-name="P2">Aegyptos (nom. Sing. grec=Aegyptus) dicitur <text:s/>caruisse (careo+abl.) imbribus juvantibus arva</text:p>
      <text:p text:style-name="P2">L'Égypte <text:s text:c="47"/>est dite avoir manqué <text:s text:c="12"/>de pluies favorisant les champs</text:p>
      <text:p text:style-name="P2">(=on dit que l'Égypte...)</text:p>
      <text:p text:style-name="P2">v. 646</text:p>
      <text:p text:style-name="P2">atque fuisse <text:s text:c="5"/>sicca <text:s/>novem annos (acc. De durée)</text:p>
      <text:p text:style-name="P2">et <text:s text:c="6"/>avoir été sèche (pendant) neuf ans</text:p>
      <text:p text:style-name="P2">v. 647</text:p>
      <text:p text:style-name="P2">cum <text:s text:c="5"/>Thrasius adit (adeo, ire) Busirin (acc. grec=Busirim)monstratque </text:p>
      <text:p text:style-name="P2">lorsque Thrasius vient trouver <text:s text:c="5"/>Busiris <text:s text:c="32"/>et avertit</text:p>
      <text:p text:style-name="P2">v. 648</text:p>
      <text:p text:style-name="P2"><text:span text:style-name="T1">Jovem <text:s text:c="8"/>posse piari <text:s text:c="10"/>sanguine <text:s text:c="3"/>hospitis <text:s text:c="2"/>adfuso (adfundo, -fusi, -fusum) prop. Inf.</text:span> <text:s text:c="26"/></text:p>
      <text:p text:style-name="P2">Que Jupiter peut <text:s text:c="2"/>être apaisé par le sang d'un hôte (étranger qui reçoit l'hospitalité) versé.</text:p>
      <text:p text:style-name="P2">v. 649</text:p>
      <text:p text:style-name="P2">Busiris <text:s text:c="8"/>illi:  <text:s text:c="3"/>« primus <text:s text:c="5"/>fies <text:s text:c="15"/>hostia (hostia, -ae, f.) Jovis</text:p>
      <text:p text:style-name="P2">Busiris (dit) à lui: «  le premier tu deviendras la victime expiatoire <text:s/>de Jupiter</text:p>
      <text:p text:style-name="P2">v. 650</text:p>
      <text:p text:style-name="P2">inquit et tu <text:s text:c="3"/>hospes (apposition à « tu ») dabis <text:s text:c="10"/>aquam Aegypto.</text:p>
      <text:p text:style-name="P2">dit-il <text:s text:c="2"/>et toi, en tant qu'étranger, <text:s text:c="14"/>tu donneras l'eau <text:s text:c="3"/>à l'Égypte.</text:p>
      <text:p text:style-name="P1">v. 651</text:p>
      <text:p text:style-name="P2">Et phalaris torruit (torreo, -ui, tostum, -ere) membra (n. pl.) violenti (violentus) Perilli &lt;in&gt; tauro</text:p>
      <text:p text:style-name="P2">et (aussi) Phalaris brûla <text:s text:c="31"/>les membres <text:s text:c="5"/>du violent <text:s text:c="10"/>Périllus dans le taureau</text:p>
      <text:p text:style-name="P1">v. 652</text:p>
      <text:p text:style-name="P2">infelix <text:s text:c="12"/>auctor imbuit opus.</text:p>
      <text:p text:style-name="P2">le malheureux auteur arrosa <text:s/>son oeuvre (de son sang).</text:p>
      <text:p text:style-name="P1">v. 653</text:p>
      <text:p text:style-name="P2">Uterque <text:s text:c="21"/>fuit justus; neque enim <text:s text:c="5"/>ulla <text:s text:c="5"/>lex est aequior</text:p>
      <text:p text:style-name="P2">chacun (de ces actes) fut <text:s/>juste; <text:s text:c="2"/>et <text:s text:c="6"/>en effet aucune loi <text:s/>est plus juste<text:span text:style-name="T2">(que la loi qui dispose que)</text:span></text:p>
      <text:p text:style-name="P1">v. 654</text:p>
      <text:p text:style-name="P2">quam artifices <text:s text:c="6"/>necis (nex, necis, f.) perire (inf.) sua arte (abl. de moyen).</text:p>
      <text:p text:style-name="P2">Que <text:s text:c="3"/>les artisans de mort <text:s text:c="20"/>périssent <text:s text:c="4"/>par leur art.</text:p>
      <text:p text:style-name="P1">v. 655</text:p>
      <text:p text:style-name="P2">Ergo ut <text:s text:c="10"/>merito perjuria (-um,-i, n.) fallant (fallo, fefelli, falsum, ere) perjuras (adj.,-us,-a,-um)</text:p>
      <text:p text:style-name="P2">donc à supposé que (ut+subj. concession) à bon droit les parjures trompent <text:s/>les menteuses</text:p>
      <text:p text:style-name="P1">v. 656</text:p>
      <text:p text:style-name="P2">femina <text:s text:c="11"/>laesa <text:s text:c="6"/>suo exemplo <text:s text:c="19"/>doleat (subj.=impératif)</text:p>
      <text:p text:style-name="P2">que la femme outragée par son (propre) exemple s'afflige.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quare-mode="fals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NeoOffice/2.2$Unix OpenOffice.org_project/</meta:generator>
    <meta:creation-date>2010-01-26T21:23:07</meta:creation-date>
    <dc:date>2010-07-08T18:44:34</dc:date>
    <dc:language>fr-FR</dc:language>
    <meta:editing-cycles>4</meta:editing-cycles>
    <meta:editing-duration>PT6M3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89" meta:word-count="700" meta:character-count="5174"/>
  </office:meta>
</office:document-meta>
</file>