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Carlito" svg:font-family="Carlito" style:font-family-generic="swiss"/>
    <style:font-face style:name="Lexend Deca" svg:font-family="'Lexend Deca'" style:font-pitch="variable"/>
    <style:font-face style:name="Carlito1" svg:font-family="Carlito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4.203cm" style:rel-column-width="2383*"/>
    </style:style>
    <style:style style:name="Tableau3.B" style:family="table-column">
      <style:table-column-properties style:column-width="6.184cm" style:rel-column-width="3506*"/>
    </style:style>
    <style:style style:name="Tableau3.C" style:family="table-column">
      <style:table-column-properties style:column-width="6.613cm" style:rel-column-width="3749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4.249cm" style:rel-column-width="2409*"/>
    </style:style>
    <style:style style:name="Tableau4.B" style:family="table-column">
      <style:table-column-properties style:column-width="3.544cm" style:rel-column-width="2009*"/>
    </style:style>
    <style:style style:name="Tableau4.C" style:family="table-column">
      <style:table-column-properties style:column-width="5.503cm" style:rel-column-width="3120*"/>
    </style:style>
    <style:style style:name="Tableau4.D" style:family="table-column">
      <style:table-column-properties style:column-width="3.704cm" style:rel-column-width="2100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Lexend Deca" fo:font-size="11pt" officeooo:paragraph-rsid="0019d3e9" style:font-size-asian="11pt" style:font-size-complex="11pt"/>
    </style:style>
    <style:style style:name="P2" style:family="paragraph" style:parent-style-name="Table_20_Contents">
      <style:text-properties style:font-name="Lexend Deca" fo:font-size="11pt" fo:font-weight="bold" officeooo:rsid="001c2036" officeooo:paragraph-rsid="0019d3e9" style:font-size-asian="11pt" style:font-weight-asian="bold" style:font-size-complex="11pt" style:font-weight-complex="bold"/>
    </style:style>
    <style:style style:name="P3" style:family="paragraph" style:parent-style-name="Table_20_Contents">
      <style:text-properties style:font-name="Lexend Deca" fo:font-size="11pt" fo:font-weight="bold" officeooo:rsid="0038a298" officeooo:paragraph-rsid="0019d3e9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Lexend Deca" fo:font-size="11pt" fo:font-weight="bold" officeooo:paragraph-rsid="0019d3e9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Lexend Deca" fo:font-size="10.5pt" fo:font-weight="bold" officeooo:rsid="001c2036" officeooo:paragraph-rsid="0019d3e9" style:font-size-asian="10.5pt" style:font-weight-asian="bold" style:font-size-complex="10.5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Lexend Deca" fo:font-size="10.5pt" fo:font-weight="bold" officeooo:rsid="0038fa6c" officeooo:paragraph-rsid="0019d3e9" style:font-size-asian="10.5pt" style:font-weight-asian="bold" style:font-size-complex="10.5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Lexend Deca" fo:font-size="10.5pt" fo:font-weight="bold" officeooo:rsid="001dc927" officeooo:paragraph-rsid="0019d3e9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Lexend Deca" fo:font-size="10.5pt" fo:font-weight="bold" officeooo:rsid="00258ed7" officeooo:paragraph-rsid="0019d3e9" style:font-size-asian="10.5pt" style:font-weight-asian="bold" style:font-size-complex="10.5pt" style:font-weight-complex="bold"/>
    </style:style>
    <style:style style:name="P9" style:family="paragraph" style:parent-style-name="Table_20_Contents">
      <style:text-properties style:font-name="Lexend Deca" fo:font-size="10.5pt" fo:font-weight="bold" officeooo:paragraph-rsid="0019d3e9" style:font-size-asian="10.5pt" style:font-weight-asian="bold" style:font-size-complex="10.5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exend Deca" fo:font-size="9pt" fo:font-weight="bold" officeooo:rsid="00289035" officeooo:paragraph-rsid="0019d3e9" style:font-size-asian="9pt" style:font-weight-asian="bold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Lexend Deca" fo:font-size="9pt" fo:font-weight="bold" officeooo:paragraph-rsid="0019d3e9" style:font-size-asian="9pt" style:font-weight-asian="bold" style:font-size-complex="9pt" style:font-weight-complex="bold"/>
    </style:style>
    <style:style style:name="P12" style:family="paragraph" style:parent-style-name="Table_20_Contents">
      <style:text-properties style:font-name="Lexend Deca" fo:font-size="9pt" officeooo:rsid="00289035" officeooo:paragraph-rsid="0019d3e9" style:font-size-asian="9pt" style:font-size-complex="9pt"/>
    </style:style>
    <style:style style:name="P13" style:family="paragraph" style:parent-style-name="Table_20_Contents">
      <style:paragraph-properties fo:text-align="center" style:justify-single-word="false"/>
      <style:text-properties style:font-name="Lexend Deca" fo:font-size="9pt" officeooo:paragraph-rsid="0019d3e9" style:font-size-asian="9pt" style:font-size-complex="9pt"/>
    </style:style>
    <style:style style:name="P14" style:family="paragraph" style:parent-style-name="Table_20_Contents">
      <style:paragraph-properties fo:text-align="center" style:justify-single-word="false"/>
      <style:text-properties style:font-name="Lexend Deca" fo:font-size="9pt" officeooo:rsid="00258ed7" officeooo:paragraph-rsid="0019d3e9" style:font-size-asian="9pt" style:font-size-complex="9pt"/>
    </style:style>
    <style:style style:name="P15" style:family="paragraph" style:parent-style-name="Table_20_Contents">
      <style:text-properties style:font-name="Lexend Deca" fo:font-size="9pt" officeooo:paragraph-rsid="0019d3e9" style:font-size-asian="9pt" style:font-size-complex="9pt"/>
    </style:style>
    <style:style style:name="P16" style:family="paragraph" style:parent-style-name="Standard">
      <style:text-properties style:font-name="Lexend Deca" fo:font-size="11pt" officeooo:paragraph-rsid="0019d3e9" style:font-size-asian="11pt" style:font-size-complex="11pt"/>
    </style:style>
    <style:style style:name="P17" style:family="paragraph" style:parent-style-name="Standard">
      <style:text-properties style:font-name="Lexend Deca" fo:font-size="11pt" officeooo:paragraph-rsid="001f89dd" style:font-size-asian="11pt" style:font-size-complex="11pt"/>
    </style:style>
    <style:style style:name="P18" style:family="paragraph" style:parent-style-name="Standard">
      <style:text-properties style:font-name="Carlito1" fo:font-size="11pt" fo:font-weight="bold" officeooo:rsid="001bb0e4" officeooo:paragraph-rsid="001bb0e4" style:font-size-asian="11pt" style:font-weight-asian="bold" style:font-size-complex="11pt" style:font-weight-complex="bold"/>
    </style:style>
    <style:style style:name="P19" style:family="paragraph" style:parent-style-name="Standard">
      <style:paragraph-properties fo:break-before="page"/>
      <style:text-properties officeooo:paragraph-rsid="0019d3e9"/>
    </style:style>
    <style:style style:name="P20" style:family="paragraph" style:parent-style-name="Table_20_Contents">
      <style:text-properties style:font-name="Carlito1" fo:font-size="11pt" style:font-size-asian="11pt" style:font-size-complex="11pt"/>
    </style:style>
    <style:style style:name="P21" style:family="paragraph" style:parent-style-name="Table_20_Contents">
      <style:text-properties style:font-name="Carlito1" fo:font-size="11pt" fo:font-weight="bold" style:font-size-asian="11pt" style:font-weight-asian="bold" style:font-size-complex="11pt" style:font-weight-complex="bold"/>
    </style:style>
    <style:style style:name="P22" style:family="paragraph" style:parent-style-name="Table_20_Contents">
      <style:text-properties style:font-name="Carlito1" fo:font-size="11pt" fo:font-weight="bold" officeooo:rsid="001bb0e4" officeooo:paragraph-rsid="001bb0e4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arlito1" fo:font-size="11pt" fo:font-weight="bold" officeooo:rsid="001bb0e4" officeooo:paragraph-rsid="001bb0e4" style:font-size-asian="11pt" style:font-weight-asian="bold" style:font-size-complex="11pt" style:font-weight-complex="bold"/>
    </style:style>
    <style:style style:name="P24" style:family="paragraph" style:parent-style-name="Table_20_Contents">
      <style:text-properties style:font-name="Carlito1" fo:font-size="11pt" fo:font-weight="bold" officeooo:rsid="001bb0e4" officeooo:paragraph-rsid="001f89dd" style:font-size-asian="11pt" style:font-weight-asian="bold" style:font-size-complex="11pt" style:font-weight-complex="bold"/>
    </style:style>
    <style:style style:name="P25" style:family="paragraph" style:parent-style-name="Table_20_Contents">
      <style:text-properties style:font-name="Carlito1" fo:font-size="11pt" fo:font-weight="bold" officeooo:paragraph-rsid="001f89dd" style:font-size-asian="11pt" style:font-weight-asian="bold" style:font-size-complex="11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Carlito1" fo:font-size="10.5pt" fo:font-weight="bold" officeooo:rsid="001c2036" officeooo:paragraph-rsid="0019d3e9" style:font-size-asian="10.5pt" style:font-weight-asian="bold" style:font-size-complex="10.5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font-name="Carlito1" fo:font-size="10.5pt" fo:font-weight="bold" officeooo:rsid="0038fa6c" officeooo:paragraph-rsid="0019d3e9" style:font-size-asian="10.5pt" style:font-weight-asian="bold" style:font-size-complex="10.5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Carlito1" fo:font-size="9pt" fo:font-weight="bold" officeooo:rsid="00289035" officeooo:paragraph-rsid="0019d3e9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Carlito1" fo:font-size="9pt" fo:font-weight="bold" style:font-size-asian="9pt" style:font-weight-asian="bold" style:font-size-complex="9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Carlito1" fo:font-size="9pt" fo:font-weight="bold" officeooo:paragraph-rsid="0019d3e9" style:font-size-asian="9pt" style:font-weight-asian="bold" style:font-size-complex="9pt" style:font-weight-complex="bold"/>
    </style:style>
    <style:style style:name="P31" style:family="paragraph" style:parent-style-name="Table_20_Contents">
      <style:text-properties style:font-name="Carlito1" fo:font-size="9pt" officeooo:rsid="00289035" officeooo:paragraph-rsid="0019d3e9" style:font-size-asian="9pt" style:font-size-complex="9pt"/>
    </style:style>
    <style:style style:name="P32" style:family="paragraph" style:parent-style-name="Table_20_Contents">
      <style:text-properties style:font-name="Carlito1" fo:font-size="9pt" officeooo:paragraph-rsid="0019d3e9" style:font-size-asian="9pt" style:font-size-complex="9pt"/>
    </style:style>
    <style:style style:name="P33" style:family="paragraph" style:parent-style-name="Table_20_Contents">
      <style:paragraph-properties fo:text-align="center" style:justify-single-word="false"/>
      <style:text-properties style:font-name="Carlito1" fo:font-size="9pt" officeooo:paragraph-rsid="0019d3e9" style:font-size-asian="9pt" style:font-size-complex="9pt"/>
    </style:style>
    <style:style style:name="T1" style:family="text">
      <style:text-properties officeooo:rsid="001c2036"/>
    </style:style>
    <style:style style:name="T2" style:family="text">
      <style:text-properties officeooo:rsid="002a1cd7"/>
    </style:style>
    <style:style style:name="T3" style:family="text">
      <style:text-properties officeooo:rsid="0019d3e9"/>
    </style:style>
    <style:style style:name="T4" style:family="text">
      <style:text-properties officeooo:rsid="001bb0e4"/>
    </style:style>
    <style:style style:name="T5" style:family="text">
      <style:text-properties officeooo:rsid="001e81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able:table table:name="Tableau1" table:style-name="Tableau1">
        <table:table-column table:style-name="Tableau1.A" table:number-columns-repeated="2"/>
        <table:table-row table:style-name="TableLine140229708042320">
          <table:table-cell table:style-name="Tableau1.A1" office:value-type="string">
            <text:p text:style-name="P25">É<text:span text:style-name="T4">lève : </text:span></text:p>
            <text:p text:style-name="P24">Classe :</text:p>
          </table:table-cell>
          <table:table-cell table:style-name="Tableau1.B1" office:value-type="string">
            <text:p text:style-name="P24">Note : /15</text:p>
          </table:table-cell>
        </table:table-row>
      </table:table>
      <text:p text:style-name="P17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Line140229456507360">
          <table:table-cell table:style-name="Tableau3.A1" office:value-type="string">
            <text:p text:style-name="P20"/>
          </table:table-cell>
          <table:table-cell table:style-name="Tableau3.A1" office:value-type="string">
            <text:p text:style-name="P26">Surlignages</text:p>
          </table:table-cell>
          <table:table-cell table:style-name="Tableau3.C1" office:value-type="string">
            <text:p text:style-name="P26">Annotations</text:p>
          </table:table-cell>
        </table:table-row>
        <table:table-row table:style-name="TableLine140229456507360">
          <table:table-cell table:style-name="Tableau3.A2" office:value-type="string">
            <text:p text:style-name="P26">Repérage des étapes de l’ascension sociale de Duroy</text:p>
          </table:table-cell>
          <table:table-cell table:style-name="Tableau3.A2" office:value-type="string">
            <text:p text:style-name="P28">/<text:span text:style-name="T2">1</text:span></text:p>
            <text:p text:style-name="P31"/>
          </table:table-cell>
          <table:table-cell table:style-name="Tableau3.C2" office:value-type="string">
            <text:p text:style-name="P30">/<text:span text:style-name="T5">3</text:span></text:p>
            <text:p text:style-name="P32"/>
          </table:table-cell>
        </table:table-row>
        <table:table-row table:style-name="TableLine140229456507360">
          <table:table-cell table:style-name="Tableau3.A2" office:value-type="string">
            <text:p text:style-name="P26">Ré<text:span text:style-name="T4">actions à</text:span> la lecture</text:p>
            <text:p text:style-name="P27">(j’aime / je n’aime pas)</text:p>
          </table:table-cell>
          <table:table-cell table:style-name="Tableau3.A2" office:value-type="string">
            <text:p text:style-name="P30">/<text:span text:style-name="T2">1</text:span></text:p>
            <text:p text:style-name="P32"/>
          </table:table-cell>
          <table:table-cell table:style-name="Tableau3.C2" office:value-type="string">
            <text:p text:style-name="P30">/<text:span text:style-name="T5">3</text:span></text:p>
            <text:p text:style-name="P33"/>
          </table:table-cell>
        </table:table-row>
      </table:table>
      <text:p text:style-name="P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Line140229708076048">
          <table:table-cell table:style-name="Tableau4.A1" office:value-type="string">
            <text:p text:style-name="P20"/>
          </table:table-cell>
          <table:table-cell table:style-name="Tableau4.A1" office:value-type="string">
            <text:p text:style-name="P23">Approbation </text:p>
          </table:table-cell>
          <table:table-cell table:style-name="Tableau4.A1" office:value-type="string">
            <text:p text:style-name="P23">Discussion / approfondissement du sens</text:p>
          </table:table-cell>
          <table:table-cell table:style-name="Tableau4.D1" office:value-type="string">
            <text:p text:style-name="P23">Aide apportée aux camarades</text:p>
          </table:table-cell>
        </table:table-row>
        <table:table-row table:style-name="TableLine140229708076048">
          <table:table-cell table:style-name="Tableau4.A2" office:value-type="string">
            <text:p text:style-name="P23">Interactions avec les camarades</text:p>
          </table:table-cell>
          <table:table-cell table:style-name="Tableau4.A2" office:value-type="string">
            <text:p text:style-name="P29">/<text:span text:style-name="T5">3</text:span></text:p>
          </table:table-cell>
          <table:table-cell table:style-name="Tableau4.A2" office:value-type="string">
            <text:p text:style-name="P29">/<text:span text:style-name="T4">5</text:span></text:p>
          </table:table-cell>
          <table:table-cell table:style-name="Tableau4.D2" office:value-type="string">
            <text:p text:style-name="P29"><text:span text:style-name="T5">+ </text:span><text:span text:style-name="T4">2 </text:span><text:span text:style-name="T5">(bonus)</text:span></text:p>
          </table:table-cell>
        </table:table-row>
      </table:table>
      <text:p text:style-name="P1"/>
      <text:p text:style-name="P18">Remarques : 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Carlito" svg:font-family="Carlito" style:font-family-generic="swiss"/>
    <style:font-face style:name="Lexend Deca" svg:font-family="'Lexend Deca'" style:font-pitch="variable"/>
    <style:font-face style:name="Carlito1" svg:font-family="Carlito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rlito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fr" fo:country="FR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rlito" fo:font-family="Carlito" style:font-family-generic="swiss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Cécile Le Chevalier</meta:initial-creator>
    <meta:creation-date>2021-05-14T15:09:21.275236094</meta:creation-date>
    <dc:date>2021-05-14T16:05:56.115099460</dc:date>
    <dc:creator>Cécile Le Chevalier</dc:creator>
    <meta:editing-duration>PT13M5S</meta:editing-duration>
    <meta:editing-cycles>5</meta:editing-cycles>
    <meta:generator>LibreOffice/7.1.1.2$MacOSX_X86_64 LibreOffice_project/fe0b08f4af1bacafe4c7ecc87ce55bb426164676</meta:generator>
    <meta:document-statistic meta:table-count="3" meta:image-count="0" meta:object-count="0" meta:page-count="1" meta:paragraph-count="20" meta:word-count="51" meta:character-count="288" meta:non-whitespace-character-count="254"/>
  </office:meta>
</office:document-meta>
</file>