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648cm" fo:margin-left="0.157cm" fo:margin-right="0.196cm" table:align="margins" style:writing-mode="lr-tb"/>
    </style:style>
    <style:style style:name="Tableau3.A" style:family="table-column">
      <style:table-column-properties style:column-width="3.073cm" style:rel-column-width="1742*"/>
    </style:style>
    <style:style style:name="Tableau3.B" style:family="table-column">
      <style:table-column-properties style:column-width="13.575cm" style:rel-column-width="7696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648cm" fo:margin-left="0.138cm" fo:margin-right="0.215cm" table:align="margins" style:writing-mode="lr-tb"/>
    </style:style>
    <style:style style:name="Tableau4.A" style:family="table-column">
      <style:table-column-properties style:column-width="3.094cm" style:rel-column-width="1754*"/>
    </style:style>
    <style:style style:name="Tableau4.B" style:family="table-column">
      <style:table-column-properties style:column-width="13.554cm" style:rel-column-width="768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628cm" fo:margin-left="0.157cm" fo:margin-right="0.215cm" table:align="margins" style:writing-mode="lr-tb"/>
    </style:style>
    <style:style style:name="Tableau5.A" style:family="table-column">
      <style:table-column-properties style:column-width="3.318cm" style:rel-column-width="1881*"/>
    </style:style>
    <style:style style:name="Tableau5.B" style:family="table-column">
      <style:table-column-properties style:column-width="13.31cm" style:rel-column-width="754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854cm" fo:margin-left="0.198cm" fo:margin-right="0.949cm" table:align="margins" style:writing-mode="lr-tb"/>
    </style:style>
    <style:style style:name="Tableau6.A" style:family="table-column">
      <style:table-column-properties style:column-width="15.854cm" style:rel-column-width="8988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6" style:family="table-row">
      <style:table-row-properties style:min-row-height="6.876cm" style:keep-together="true" fo:keep-together="auto"/>
    </style:style>
    <style:style style:name="P1" style:family="paragraph" style:parent-style-name="No_20_Spacing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_20_Spacing">
      <style:text-properties style:font-name="Arial" fo:font-size="14pt" style:font-size-asian="14pt" style:font-name-complex="Arial" style:font-size-complex="14pt"/>
    </style:style>
    <style:style style:name="P3" style:family="paragraph" style:parent-style-name="No_20_Spacing">
      <style:text-properties style:font-name="Arial" style:font-name-complex="Arial"/>
    </style:style>
    <style:style style:name="P4" style:family="paragraph" style:parent-style-name="No_20_Spacing">
      <style:text-properties fo:font-style="italic" style:font-style-asian="italic"/>
    </style:style>
    <style:style style:name="P5" style:family="paragraph" style:parent-style-name="No_20_Spacing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text-properties style:font-name="Times New Roman" fo:font-size="10pt" style:font-size-asian="10pt" style:language-asian="fr" style:country-asian="FR" style:font-size-complex="10pt"/>
    </style:style>
    <style:style style:name="P8" style:family="paragraph" style:parent-style-name="No_20_Spacing">
      <style:paragraph-properties style:snap-to-layout-grid="false"/>
      <style:text-properties style:font-name="Times New Roman" fo:font-size="10pt" style:font-size-asian="10pt" style:language-asian="fr" style:country-asian="FR" style:font-size-complex="10pt"/>
    </style:style>
    <style:style style:name="P9" style:family="paragraph" style:parent-style-name="No_20_Spacing">
      <style:paragraph-properties style:snap-to-layout-grid="false"/>
      <style:text-properties style:font-name="Times New Roman" fo:font-size="10pt" fo:font-weight="bold" style:font-size-asian="10pt" style:language-asian="fr" style:country-asian="FR" style:font-weight-asian="bold" style:font-size-complex="10pt"/>
    </style:style>
    <style:style style:name="P10" style:family="paragraph" style:parent-style-name="No_20_Spacing">
      <style:paragraph-properties style:snap-to-layout-grid="false"/>
      <style:text-properties style:font-name="Times New Roman" fo:font-size="14pt" style:font-size-asian="14pt" style:language-asian="fr" style:country-asian="FR" style:font-size-complex="14pt"/>
    </style:style>
    <style:style style:name="P11" style:family="paragraph" style:parent-style-name="No_20_Spacing">
      <style:text-properties style:text-underline-style="solid" style:text-underline-width="auto" style:text-underline-color="font-color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Times New Roman" fo:font-size="10pt" style:font-size-asian="10pt" style:language-asian="fr" style:country-asian="FR" style:font-size-complex="10pt"/>
    </style:style>
    <style:style style:name="T2" style:family="text">
      <style:text-properties style:font-name="Times New Roman" fo:font-size="10pt" fo:font-weight="bold" style:font-size-asian="10pt" style:language-asian="fr" style:country-asian="FR" style:font-weight-asian="bold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Un document pédagogique</text:span> </text:p>
      <text:p text:style-name="P1"/>
      <text:p text:style-name="P12">Accompagner les élèves dans une analyse autonome de l'image</text:p>
      <text:p text:style-name="P1"/>
      <text:p text:style-name="P5"/>
      <text:p text:style-name="No_20_Spacing"/>
      <text:p text:style-name="P6">Premières impressions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Que représente l'oeuvre ?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>Quel(s) thème(s) est / sont-il(s) ainsi traité(s) ?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>Quelle(s) impression(s) se dégage(nt) de l'oeuvre ? Quel(s) sentiment(s) inspire-t-elle ?</text:p>
          </table:table-cell>
          <table:table-cell table:style-name="Tableau3.B1" office:value-type="string">
            <text:p text:style-name="P8"/>
          </table:table-cell>
        </table:table-row>
      </table:table>
      <text:p text:style-name="No_20_Spacing"/>
      <text:p text:style-name="P6">Observation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Qui ?</text:p>
            <text:p text:style-name="P7">Quels sont les personnages représentés ?</text:p>
          </table:table-cell>
          <table:table-cell table:style-name="Tableau4.B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9">Quoi ?</text:p>
            <text:p text:style-name="P7">Qu’est ce qui est représenté ? Quelle scène ? Par quels moyens ?</text:p>
            <text:p text:style-name="P7">Que raconte le tableau ?</text:p>
          </table:table-cell>
          <table:table-cell table:style-name="Tableau4.B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9">Quand ?</text:p>
            <text:p text:style-name="P7">Moment de la journée ? Saison ? Indices historiques ?</text:p>
          </table:table-cell>
          <table:table-cell table:style-name="Tableau4.B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9">Où ?</text:p>
            <text:p text:style-name="P7">Lieu ? zone géographique ?</text:p>
          </table:table-cell>
          <table:table-cell table:style-name="Tableau4.B1" office:value-type="string">
            <text:p text:style-name="P10"/>
          </table:table-cell>
        </table:table-row>
      </table:table>
      <text:p text:style-name="P4"/>
      <text:p text:style-name="P6"/>
      <text:p text:style-name="P6">Description</text:p>
      <text:p text:style-name="No_20_Spacing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CLES</text:p>
            <text:p text:style-name="P7"/>
          </table:table-cell>
          <table:table-cell table:style-name="Tableau5.B1" office:value-type="string">
            <text:p text:style-name="P8"/>
          </table:table-cell>
        </table:table-row>
        <table:table-row table:style-name="Tableau5.1">
          <table:table-cell table:style-name="Tableau5.A1" office:value-type="string">
            <text:p text:style-name="P9">La composition</text:p>
            <text:p text:style-name="P7">Comment s’organise l’image ?</text:p>
            <text:p text:style-name="P7">Quels sont les plans ?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e cadrage</text:p>
            <text:p text:style-name="P7">Où sont placés les éléments principaux par rapport au centre du tableau ? <text:s/></text:p>
            <text:p text:style-name="P7"><text:soft-page-break/>Quels sont les moyens utilisés par l’artiste ?</text:p>
            <text:p text:style-name="P7">Quels en sont l’effet et l’intérêt ?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a perspective</text:p>
            <text:p text:style-name="P7">Le regard est-il attiré  par un point précis du tableau ? Vers où ? Pourquoi ? / Qu’est-ce qui produit cette impression ?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e relief</text:p>
            <text:p text:style-name="P7">Y-a-t- il des effets de contraste ? quelle est la matière utilisée ? quelles sont les techniques ?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e mouvement</text:p>
            <text:p text:style-name="P7">Des éléments donnent-ils l’impression de bouger ? <text:s/>Lesquels ? Comment l’artiste a-t-il procédé pour donner cette impression ? Quel effet cela provoque-t-il ?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a couleur</text:p>
            <text:p text:style-name="P7">Quelles sont les couleurs principales ? <text:s/>Comment les caractériser ? Y-a-t-il des effets de contraste ? 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9">La lumière</text:p>
            <text:p text:style-name="P7">Qu’est-ce qui dans le tableau donne l’impression d’une présence de la lumière ?</text:p>
            <text:p text:style-name="No_20_Spacing"><text:span text:style-name="T1">D’où vient cette lumière ? dans le tableau ou hors du tableau ?</text:span><text:span text:style-name="T2"> <text:s/></text:span><text:span text:style-name="T1">quelle en est la source ?</text:span></text:p>
          </table:table-cell>
          <table:table-cell table:style-name="Tableau5.B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2">Construire le commentaire </text:p>
      <text:p text:style-name="P3"/>
      <text:p text:style-name="P11"/>
      <text:p text:style-name="P11">Introduction : présentation de <text:s/>l’oeuvre</text:p>
      <text:p text:style-name="No_20_Spacing">Titre de l’œuvre</text:p>
      <text:p text:style-name="No_20_Spacing">Nom de l’artiste</text:p>
      <text:p text:style-name="No_20_Spacing">Date de l’exécution</text:p>
      <text:p text:style-name="No_20_Spacing">Contexte de réalisation et de publication de l'oeuvre. Contexte social, historique. Mouvement auquel l'artiste se rattache.</text:p>
      <text:p text:style-name="No_20_Spacing"/>
      <text:p text:style-name="P11"><text:soft-page-break/>Corps du commentaire</text:p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1. Qu’est-ce que je vois ?</text:p>
            <text:p text:style-name="P7">Que représente l’œuvre ? Quels sont les personnages présents ? Que se passe-t-il ? </text:p>
            <text:p text:style-name="P7">Je m’appuie sur les éléments de composition, sur la structure narrative.</text:p>
          </table:table-cell>
        </table:table-row>
        <table:table-row table:style-name="Tableau6.1">
          <table:table-cell table:style-name="Tableau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9">2. Quelles impressions l’artiste a-t-il voulu donner ?</text:p>
            <text:p text:style-name="P7">Sur quoi / sur qui l’artiste insiste-t-il ? Comment cela se voit-il ? Quelles impressions se dégagent de l’image ? Quel sentiment cela me donne-t-il ? Qu’est-ce qui en est la cause ?</text:p>
            <text:p text:style-name="P7">Je m'appuie sur les choix de cadrage et de mise en perspective, les effets de mouvement, la lumière et les couleurs.</text:p>
          </table:table-cell>
        </table:table-row>
        <table:table-row table:style-name="Tableau6.1">
          <table:table-cell table:style-name="Tableau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8">3. Quel message est-ce que je retiens ? / que veut me dire l’œuvre ? / que veut me dire l’artiste à travers cette œuvre ?</text:p>
          </table:table-cell>
        </table:table-row>
        <table:table-row table:style-name="Tableau6.6">
          <table:table-cell table:style-name="Tableau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fr" fo:country="FR" style:font-name-asian="Arial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20:24:26</meta:creation-date>
    <meta:document-statistic meta:table-count="4" meta:image-count="0" meta:object-count="0" meta:page-count="3" meta:paragraph-count="50" meta:word-count="405" meta:character-count="2372"/>
    <dc:date>2011-04-15T20:45:08.61</dc:date>
    <meta:editing-duration>PT00H04M41S</meta:editing-duration>
    <meta:editing-cycles>1</meta:editing-cycles>
    <meta:generator>OpenOffice.org/3.2$Win32 OpenOffice.org_project/320m18$Build-9502</meta:generator>
  </office:meta>
</office:document-meta>
</file>