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cm" fo:margin-right="0cm" fo:text-align="start" style:justify-single-word="false" fo:text-indent="0cm" style:auto-text-indent="false" style:text-autospace="none" style:vertical-align="auto"/>
      <style:text-properties fo:font-size="12pt" fo:language="fr" fo:country="FR" style:font-size-asian="12pt" style:language-asian="fr" style:country-asian="FR"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vide, II, v. 113-144</text:p>
      <text:p text:style-name="Standard"/>
      <text:p text:style-name="Standard"/>
      <text:p text:style-name="Standard">Introduction dont annonce du plan (précarité de la beauté physique/utilité de la beauté morale/une scène de genre qui communique son aspect poétique à la démonstration)</text:p>
      <text:p text:style-name="Standard"/>
      <text:p text:style-name="Standard"/>
      <text:p text:style-name="P2"><text:tab/>I/ Tout le début de l’extrait est consacré à l’exposé sur la précarité de la beauté physique. Cette beauté <text:s/>est évoquée aux vers 113 « forma » et v. 144 « corpore ». Immédiatement, dès le premier hémistiche, le lecteur apprend qu’elle est « fragile »v. 113 et le passage se clôt sur « fallaci… figurae » v. 143, en un vers qui fait de la beauté un bien illusoire. C’est qu’elle est victime du temps « ad annos »v. 113 et elle semble même se consumer elle-même « carpitur ipsa »v. 114. Voilà pour l’essentiel de la thèse, ensuite viennent les lieux communs, passages obligés lorsqu’il est question de vieillesse dans la poésie et qui rappellent les vers de Ronsard et de tous les poètes pétrarquisants de la Renaissance. </text:p>
      <text:p text:style-name="P2"><text:tab/>Tout d’abord, le temps flétrit <text:span text:style-name="T1">les fleurs</text:span>, ici violette, lis et rose v. 115-116 dont la beauté « florent/hiantia »v. 115 est abolie par la négation répétée « nec/nec »v. 115. Ne reste de la fleur que « spina » v. 116 qui dresse sa maigreur au milieu du vers. Les fleurs choisies reflètent aussi par leurs couleurs l’éclat de la beauté humaine : la teinte violette est celle des cheveux, à l’exemple d’Apollon qualifié dans Homère de « iostéphanos »(=couronné de violettes) parce que ses cheveux sombres ont des reflets bleus ; le lis symbolise dans la tradition poétique jusqu’au XVIIème s. le teint clair du visage, signe de beauté ; quant à la rose, elle colore les joues fraîches et les lèvres.</text:p>
      <text:p text:style-name="P2"><text:tab/>Autre lieu commun, <text:span text:style-name="T1">les marques physiques</text:span> de la disparition de la beauté. Il s’agit des traditionnels « cani…capilli »v. 117, ainsi que des rides « rugae »v. 118. Leur énumération est accentuée par l’anaphore de « jam venient »v. 117-118 qui souligne la vitesse à laquelle se produisent ces phénomènes. De même qu’il tentait de marquer l’imagination de son lecteur avec l’épine se dressant seule quand la beauté de la rose a disparu v. 116, Ovide utilise l’image très forte des rides qui labourent la chair « arent corpus »v. 118 à l’intention de ce même lecteur « tibi »v. 118, expression qui n’est pas sans rappeler la « figure <text:span text:style-name="T2">rayée par des ride</text:span>s prématurées » du portrait de Vautrin dans <text:span text:style-name="T2">Le père Goriot</text:span> de Balzac. Enfin, à l’intérieur de ce portrait de la débâcle de l’âge, Ovide interpelle le lecteur par un « formose »v. 117 qu'on peut imaginer ironique.</text:p>
      <text:p text:style-name="P2"><text:tab/>Enfin, le temps emporte tout, la vague de la fin du passage en est le symbole « fluctus »v. 139 et « undae »v. 142. Rien ne lui résiste comme le fait remarquer Calypso « nomina quanta »v. 142 dont voici la liste aux vers 139-140 : Pergama (=Troie), Rhesi, castra, bref l’histoire et la légende et avec elles les villes, les rois et les guerres.</text:p>
      <text:p text:style-name="P1"/>
      <text:p text:style-name="Standard"><text:tab/>II/ Face au dépérissement de la beauté physique, Ovide conseille de travailler la beauté morale, la beauté de l'esprit. Son discours se double de l'exemple de l'amabilité d'Ulysse.</text:p>
      <text:p text:style-name="Standard"><text:tab/>Il faut donc cultiver les ressources de son <text:span text:style-name="T1">esprit</text:span> parce que celles-ci, contrairement à celles de la beauté physique « solus »v. 120, durent toujours « duret »v. 119, « permanet »v. 120 ou presque « ad extemos... rogos »v. 120. L'impératif vient engager le lecteur à agir «  molire/adstrue »v. 119 et les conseils d'Ovide prennent effets immédiatement « jam molire animum »v. 119. Ici, Ovide retrouve son ton de Mentor. L'esprit doit venir étayer l'apparence « adstrue formae »v. 119 et ajouter un plus décisif « alquid pluris corpore »v. 144. Ovide invite même son lecteur à ne pas prendre à la légère ses conseils « nec levis... cura »v. 122. Celui-ci embellira son esprit grâce à l'étude, entre autres. Les arts réservés aux hommes libres « ingenuas artes »v. 121 et la connaissance de la littérature grecque et latine « linguas duas »v. 122 formeront le support de cette beauté qui est destinée à suppléer le cas échéant l'autre beauté. La culture sera pour le séducteur un soutien d'importance.</text:p>
      <text:p text:style-name="Standard"><text:tab/>Ovide nous apporte la preuve de ses affirmations par <text:span text:style-name="T1">l'exemple d'Ulysse</text:span>. Ce passage est introduit au vers 123 par un chiasme qui oppose « formosus » à « facundus » et rejette « Vlixes » à la fin du vers pour le mettre en valeur. La suite va montrer au lecteur la puissance de l'amabilité sur <text:soft-page-break/>les femmes. D'emblée, on sait qu'Ulysse, bien que n'étant pas beau, exerçait un charme puissant « torsit amore »v. 24 même sur les déesses « aequoreas...deas »v. 124. Ovide choisit pour illustrer sa thèse un moment particulier du séjour de celui-ci chez Calypso. On voit le héros faire preuve d'une grande patience pour satisfaire aux demandes « quod rogat » v. 131-aux caprices?-de la belle Calypso « pulchra Calypso » v. 129. En effet, il doit raconter souvent les mêmes aventures « iterumque itrerumque » v. 128, mais il le fait toujours de façon différente « aliter/idem/saepe »v. 128. Il varie le récit, on le devine, pour être aimable. Il fait montre aussi de patience dans le soin avec lequel Ovide nous décrit sa façon de raconter. Il appuie son histoire par des dessins qui permettront à Calypso de mieux visualiser l'aventure « pingit »v. 132, « fecit »v. 133 et 135. Il situe patiemment sur le sable « in spisso litore »v. 133 les différents éléments qui contribuent à l'action et au décor « haec »v. 133, « hic »v. 134, « haec »v. 134, « illic »v. 137, « hac »v. 138. Il se fait pédagogue, aussi, lorsqu'il demande à Calypso de faire appel à son imagination pour comprendre les événements « sit »v. 134, « puta »v. 134. On voit même qu'il s'apprêtait à poursuivre son histoire « pluraque »v. 139, lorsque la vague l'interrompt. </text:p>
      <text:p text:style-name="Standard"/>
      <text:p text:style-name="Standard"/>
      <text:p text:style-name="Standard"><text:tab/>III/ Mais le poème d'Ovide n'est pas qu'une leçon de savoir vivre ou plutôt cette leçon est embellie par « <text:span text:style-name="T1">une scène de genre</text:span> » montrant les amants ensemble. </text:p>
      <text:p text:style-name="Standard"><text:tab/>Ils se promènent sur la plage « litore consisterat »v. 129. Ulysse a ramassé un bout de bois, une baguette, « virgam »v. 131, comme le font souvent les promeneurs; il dessine avec sur le sable « pingit »v. 133; il se prête complaisamment aux sollicitations de Calypso. Celle-ci est belle « pulchra Calypso » et aime entendre le héros raconter ses exploits « iterumque iterumque rogabat »v. 127. Elle ne s'en lasse pas, on le comprend au vers 128 qui nous apprend qu'Ulysse avait l'habitude de raconter souvent « referre...saepe solebat »v. 128 . On sait aussi qu'elle souffre « doluit »v.125, parce qu'elle comprend qu'elle ne pourra pas retenir toujours le héros de la guerre de Troie. Peut-être même cette insistance à se faire raconter ses exploits est-elle une façon de lui montrer son admiration. Mais la souffrance se rappelle à elle « quotiens »v. 125. A la perte de son amant vient se mêler la crainte pour sa vie. Les dangers de la navigation « negavit »v. 126 qu'elle fait voir même à l'aide de l'exemple de la vague « vides »v. 142 sont un moyen pour tenter de le retenir.</text:p>
      <text:p text:style-name="Standard"><text:tab/>A cette scène entre amants, vient se mêler l'évocation d'<text:span text:style-name="T1">un épisode mythologique</text:span> célèbre, le vol des chevaux de Rhésos, qui divertira le lecteur. Presque à chaque vers du passage apparaît un nom propre renvoyant l'imaginaire du lecteur à sa connaissance de l'épopée la plus célèbre de l'Antiquité: « Odrysii »v. 130, « Troia »v. 133, « Simois »v. 134, « Dolonis »v. 135, « Haemonios »v. 136, « Sithoni/Rhesi »v. 137, « Pergama »v. 139, « Rhesi »v. 140. Ovide définit les lieux et le moment « castra/nocte »v. 128, « mea castra »v. 134, « tentoria »v. 137, « muros »v. 133. Enfin, les actes sont évoqués « fata cruenta »v. 130, « caede Dolonis »v. 135, « captis... equis »v. 138, tableau brièvement brossé pour pouvoir revenir au propos principal, le cours de séduction, et rendre l'épisode agréable.</text:p>
      <text:p text:style-name="Standard"/>
      <text:p text:style-name="Standard">Conclusion (dont ouverture: un très beau passage qui fait place, entre pédagogie et mythologie, à une scène intime touch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Default_20_Paragraph_20_Font" style:display-name="Default Paragraph Font"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0</meta:generator>
    <meta:creation-date>2010-04-27T09:19:03</meta:creation-date>
    <dc:date>2010-04-27T22:46:06</dc:date>
    <dc:language>fr-FR</dc:language>
    <meta:editing-cycles>12</meta:editing-cycles>
    <meta:editing-duration>PT02H20M15S</meta:editing-duration>
    <meta:document-statistic meta:table-count="0" meta:image-count="0" meta:object-count="0" meta:page-count="2" meta:paragraph-count="13" meta:word-count="1376" meta:character-count="7796"/>
    <meta:user-defined meta:name="Info 1"/>
    <meta:user-defined meta:name="Info 2"/>
    <meta:user-defined meta:name="Info 3"/>
    <meta:user-defined meta:name="Info 4"/>
  </office:meta>
</office:document-meta>
</file>