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2.816cm"/>
        </style:tab-stops>
      </style:paragraph-properties>
    </style:style>
    <style:style style:name="P2" style:family="paragraph" style:parent-style-name="Standard">
      <style:paragraph-properties>
        <style:tab-stops>
          <style:tab-stop style:position="12.816cm"/>
        </style:tab-stops>
      </style:paragraph-properties>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Ovide, Les compliments, I, v. 601-628</text:p>
      <text:p text:style-name="Standard"/>
      <text:p text:style-name="Standard">On retrouve dans cet extrait Ovide dans le rôle qu'il s'est choisi de « professeur d'amour ». Il indique comment il faut s'y prendre pour aborder la femme qu'on désire et il appuie ses conseil sur une psychologie sommaire de la femme. Mais derrière l'aspect superficiel de ses propos, se profile la vérité de l'amour.</text:p>
      <text:p text:style-name="Standard"/>
      <text:p text:style-name="Standard">Tout d'abord, Ovide entreprend de montrer comment son lecteur doit s'y prendre pour aborder la femme qu'il désire. Pour cela, le séducteur doit d'abord faire preuve d'audace avant de se lancer dans les flatterie.</text:p>
      <text:p text:style-name="Standard"/>
      <text:p text:style-name="Standard">Oser.</text:p>
      <text:p text:style-name="Standard"/>
      <text:p text:style-name="P1"><text:s text:c="5"/>Ovide indique à son lecteur qu'il y a un <text:span text:style-name="T1">moment propice</text:span> pour commencer son entreprise « tempus »v. 605. Cet instant précis est décrit rapidement dans une petite scène qui donne à voir la situation où évoluent les protagonistes du drame intime qui se joue. Le banquet est fini «mensa remota » v. 601 et les invités se pressent vers la sortie « cum conviva discedet » v. 601. Il faut alors « sauter sur l'occasion », il faut <text:span text:style-name="T1">se décider</text:span> rapidement. L'impératif « Fuge » v. 605, signifie parfaitement la vitesse avec laquelle la décision doit être prise et exécutée. Ovide, ou plutôt le séducteur, chasse d'un revers de main « pudor » v. 606 qui passe ici pour une vertu dépassée, une vertu pour les paysans « rustice »v. 606 (rustice=de la campagne). Ovide <text:s/>reprend, aussi, un proverbe v. 606 qui prêtait aux entreprenant le secours de la Fortune (cf. Fortuna audentes juvat: la Fortune favorise les audacieux), vérité populaire qui lui donne raison. Et l'auteur poursuit dans son rôle d'initiateur par une suite d'impératifs « insere/velle/tange »v. 603-604. qui incitent à s'engager.</text:p>
      <text:p text:style-name="P1"><text:s text:c="5"/>C'est au milieu de cette foule « turba » v. 602 qui, paradoxalement, protège l'intimité de <text:span text:style-name="T1">l'approche</text:span> que tout va se décider. Cette foule est utile à l'entreprise, le vers 602 nous apprend qu'elle est propre à la faciliter « accessus/locus »v. 602. Elle va permettre le premier contact qui tout de suite est physique « latus/pedem-digitis/pede » v. 604., mais les paroles prennent vite la relève « conloquii » v. 605. L'étymologie du mot colloquium (con+loquor=parler avec) annonce en soi le dialogue qui va s'établir, il sera pourtant tributaire de l'habilité de l'homme qui va devoir déploiyer sa « facundia »v. 607 et être « dissertus » v. 608, s'il veut arriver à ses fins.</text:p>
      <text:p text:style-name="P1"/>
      <text:p text:style-name="P1">Flatter.</text:p>
      <text:p text:style-name="P1"/>
      <text:p text:style-name="P1">Ovide poursuit l'instruction de son lecteur en lui montrant comment il devra se comporter lorsqu'enfin il passera à l'acte. Celui-ci devra <text:span text:style-name="T1">jouer un rôle</text:span> « simulator » v. 613. Toute une série de termes viennent préciser en quoi consiste le jeu du Don Juan en herbe qui simulera les blessures « vulnera » v. 609 qu'inflige l'amour. « Fac cupias » v. 608, « agendus amans » v. 609 ou encore « Qualibet arte » v. 610 ou « imitantibus » v. 615 traduisent bien le jeu qu'il joue. Il devra avoir toutes les apparences de celui qui aime. Le bon acteur fera succomber la belle « animum deprendere » v. 617 et Ovide use de l'image de l'eau qui submerge lentement mais sûrement « liquida...subitur aqua » v. 618. A ce jeu, il faudra mêler <text:span text:style-name="T1">les compliments</text:span> « blanditiis » v. 617 et suit la liste de ce qui mérite l'éloge « faciem/capillos/digitos/pedem » v. 619-620 (on n'est pas loin de la réserve qui prévaut dans les sonnets pétrarquistes de la renaissance). A cela s'ajoute l'idée de finesse avec les adjectifs « teretes/exiguum » v. 620. Bref, le secret est qu'il faut flatter « laudare » v. 619, on n'attrape pas de mouches avec du vinaigre et c'est si vrai que l'idée en est confirmée plus loin par attitude de l'oiseau de Junon et celle des chevaux de course.</text:p>
      <text:p text:style-name="P1"/>
      <text:p text:style-name="P1">Une image de la femme</text:p>
      <text:p text:style-name="P1"/>
      <text:p text:style-name="P1">Ovide, ici comme tout au long de l'Art d'aimer s'autorise d'une <text:span text:style-name="T1">« psychologie » de la femme</text:span> pour conseiller celui qui veut entretenir des relations avec celle-ci. On a longuement glosé sur la connaissance que l'auteur pouvait avoir de son sujet, si le portrait psychologique possédait quelque finesse ou s'il relevait simplement du lieu commun quand ce ne serait pas du préjugé négatif. On peut aussi imaginer, au vu de sa désinvolture quand il laisse imaginer la facilité avec laquelle tout doit se dérouler, s'il ne s'agit pas plutôt d'un jeu, d'écrire un texte divertissant qui fera sourire, voire rire les mondains de la capitale et que seuls les benêts prendront au sérieux. Toujours est-il qu'Ovide étaye sa démonstration sur cette psychologie féminine. Il nous fait d'abord voir la <text:span text:style-name="T1">vanité</text:span> des femmes « sibi quaeque videtur amanda » v. 611 où le « quaeque » n'épargne aucune d'entre elles. Dès lors, séduire, se faire écouter n'est pas difficile lorsqu'on sait jouer de la corde sensible « Nec credi labor est » v. 611. On les voit, dans cet extrait, toutes s'aimer et apprécier les compliments. « sua forma placet » v. 612 affirme le poète et de répéter le mot beauté par deux fois encore « formae » v. 621 et « forma » v. 622 avec « praeconia » v. 621.</text:p>
      <text:p text:style-name="P1">Pour preuve, il passe en revue les femmes qui s'aiment et qu'on pourrait croire exemptes de telles préoccupations. Il commence par une hyperbole pour saisir son lecteur « pessima » v. 612, puis suivent les « castas » v. 621, les « virginibus » v. 622 et même des déesses, Junon et Pallas (=Minerve) au vers 623-c'est tout dire! Toutes sont soumises à la règle sur laquelle Ovide assied ses conseils, à savoir que toutes « praeconia formae delectant...». C'est le détail de l'ensemble qu'elles aiment qu'il faut louer pour les toucher (cf. parties du corps v. 619-620). Il en est même des animaux dont la beauté s'épanouit« pinnas »v. 625, « opes » v. 626, lorsqu'on les flatte « colla plausa » v. 628, « jubae depexae», remarque qui pourrait sembler étrange-comparer les femmes à des animaux!- si Ovide ne nous avait habitués à ces comparaisons prises à la vie quotidienne , à la mythologie ou à l'histoire et qui étaient familières aux Anciens depuis Hom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10-04-17T10:30:28</meta:creation-date>
    <dc:date>2010-04-17T18:53:23</dc:date>
    <dc:language>fr-FR</dc:language>
    <meta:editing-cycles>11</meta:editing-cycles>
    <meta:editing-duration>PT4H28M21S</meta:editing-duration>
    <meta:user-defined meta:name="Info 1"/>
    <meta:user-defined meta:name="Info 2"/>
    <meta:user-defined meta:name="Info 3"/>
    <meta:user-defined meta:name="Info 4"/>
    <meta:document-statistic meta:table-count="0" meta:image-count="0" meta:object-count="0" meta:page-count="2" meta:paragraph-count="11" meta:word-count="968" meta:character-count="5842"/>
  </office:meta>
</office:document-meta>
</file>