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076cm" fo:margin-left="0.03cm" fo:margin-right="-0.005cm" table:align="margins"/>
    </style:style>
    <style:style style:name="Tableau1.A" style:family="table-column">
      <style:table-column-properties style:column-width="0.944cm" style:rel-column-width="502*"/>
    </style:style>
    <style:style style:name="Tableau1.B" style:family="table-column">
      <style:table-column-properties style:column-width="17.133cm" style:rel-column-width="912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autospace="none"/>
      <style:text-properties fo:font-size="11pt" style:font-size-asian="11pt" style:font-size-complex="11pt"/>
    </style:style>
    <style:style style:name="P2" style:family="paragraph" style:parent-style-name="Standard">
      <style:paragraph-properties fo:text-align="justify" style:justify-single-word="false" style:text-autospace="none"/>
      <style:text-properties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autospace="none"/>
      <style:text-properties fo:font-size="11pt" style:font-size-asian="11pt" style:font-size-complex="11pt"/>
    </style:style>
    <style:style style:name="P4" style:family="paragraph" style:parent-style-name="Standard">
      <style:paragraph-properties fo:text-align="justify" style:justify-single-word="false" style:text-autospace="none"/>
      <style:text-properties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autospace="none"/>
      <style:text-properties fo:font-size="10pt" style:font-size-asian="10pt" style:font-size-complex="10pt"/>
    </style:style>
    <style:style style:name="P6"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Table_20_Contents">
      <style:paragraph-properties fo:text-align="justify" style:justify-single-word="false"/>
      <style:text-properties fo:font-size="9pt" style:font-size-asian="9pt" style:font-size-complex="9pt"/>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justify"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e A. Acte I - Scène II : Exposition et nœud de l'intrigue</text:p>
      <text:p text:style-name="P6"/>
      <table:table table:name="Tableau1" table:style-name="Tableau1">
        <table:table-column table:style-name="Tableau1.A"/>
        <table:table-column table:style-name="Tableau1.B"/>
        <table:table-row>
          <table:table-cell table:style-name="Tableau1.A1" office:value-type="string">
            <text:p text:style-name="P10"/>
            <text:p text:style-name="P10"/>
            <text:p text:style-name="P10">1</text:p>
            <text:p text:style-name="P10"/>
            <text:p text:style-name="P10"/>
            <text:p text:style-name="P10"/>
            <text:p text:style-name="P10">5</text:p>
            <text:p text:style-name="P10"/>
            <text:p text:style-name="P10"/>
            <text:p text:style-name="P10"/>
            <text:p text:style-name="P10"/>
            <text:p text:style-name="P10">10</text:p>
            <text:p text:style-name="P10"/>
            <text:p text:style-name="P10"/>
            <text:p text:style-name="P10"/>
            <text:p text:style-name="P10"/>
            <text:p text:style-name="P10">15</text:p>
            <text:p text:style-name="P10"/>
            <text:p text:style-name="P10"/>
            <text:p text:style-name="P10"/>
            <text:p text:style-name="P10"/>
            <text:p text:style-name="P10">20</text:p>
            <text:p text:style-name="P10"/>
            <text:p text:style-name="P10"/>
            <text:p text:style-name="P10"/>
            <text:p text:style-name="P10"/>
            <text:p text:style-name="P10">25</text:p>
            <text:p text:style-name="P10"/>
            <text:p text:style-name="P10"/>
            <text:p text:style-name="P10"/>
            <text:p text:style-name="P10"/>
            <text:p text:style-name="P10">30</text:p>
            <text:p text:style-name="P10"/>
            <text:p text:style-name="P10"/>
            <text:p text:style-name="P10"/>
            <text:p text:style-name="P10"/>
            <text:p text:style-name="P10">35</text:p>
            <text:p text:style-name="P10"/>
            <text:p text:style-name="P10"/>
            <text:p text:style-name="P10"/>
            <text:p text:style-name="P10"/>
            <text:p text:style-name="P10">40</text:p>
            <text:p text:style-name="P10"/>
            <text:p text:style-name="P10"/>
            <text:p text:style-name="P10"/>
            <text:p text:style-name="P10"/>
            <text:p text:style-name="P10">45</text:p>
            <text:p text:style-name="P10"/>
            <text:p text:style-name="P10"/>
            <text:p text:style-name="P10"/>
            <text:p text:style-name="P10"/>
            <text:p text:style-name="P10">50</text:p>
            <text:p text:style-name="P10"/>
            <text:p text:style-name="P10"/>
            <text:p text:style-name="P10"/>
            <text:p text:style-name="P10"/>
          </table:table-cell>
          <table:table-cell table:style-name="Tableau1.B1" office:value-type="string">
            <text:p text:style-name="P1">Lucile, Lisette</text:p>
            <text:p text:style-name="P1"/>
            <text:p text:style-name="P1">Lucile. − Ah ! te voilà, Lisette, approche ; je viens d'apprendre que Damis est arrivé hier de Paris, qu'il est actuellement chez son père ; et voici une lettre qu'il faut que tu lui rendes, en vertu de laquelle j'espère que je ne l'épouserai point.</text:p>
            <text:p text:style-name="P1">Lisette. − Quoi ! cette idée−là vous dure encore ? Non, Madame, je ne ferai point votre message ; Damis est l'époux qu'on vous destine ; vous y avez consenti ; tout le monde est d'accord : entre une épouse et vous, il n'y a plus qu'une syllabe de différence, et je ne rendrai point votre lettre ; vous avez promis de vous marier.</text:p>
            <text:p text:style-name="P1">Lucile. − Oui, par complaisance pour mon père, il est vrai ; mais y songe−t−il ? Qu'est−ce que c'est qu'un mariage comme celui−là ? Ne faudrait−il pas être folle, pour épouser un homme dont le caractère m'est tout à fait inconnu ? D'ailleurs ne sais−tu pas mes sentiments ? Je ne veux point être mariée sitôt et ne le serai peut−être jamais.</text:p>
            <text:p text:style-name="P1">Lisette. − Vous ? Avec ces yeux−là ? Je vous en défie, Madame.</text:p>
            <text:p text:style-name="P1">Lucile. − Quel raisonnement ! Est−ce que des yeux décident de quelque chose ?</text:p>
            <text:p text:style-name="P1">Lisette. − Sans difficulté ; les vôtres vous condamnent à vivre en compagnie, par exemple. Examinez−vous : vous ne savez pas les difficultés de l'état austère que vous embrassez ; il faut avoir le coeur bien frugal pour le soutenir ; c'est une espèce de solitaire qu'une fille, et votre physionomie n'annonce point de vocation pour cette vie−là.</text:p>
            <text:p text:style-name="P1">Lucile. − Oh ! ma physionomie ne sait ce qu'elle dit ; je me sens un fonds de délicatesse et de goût qui serait toujours choqué dans le mariage, et je n'y serais pas heureuse.</text:p>
            <text:p text:style-name="P1">Lisette. − Bagatelle ! Il ne faut que deux ou trois mois de commerce avec un mari pour expédier votre</text:p>
            <text:p text:style-name="P1">délicatesse ; allez, déchirez votre lettre.</text:p>
            <text:p text:style-name="P1">Lucile. − Je te dis que mon parti est pris, et je veux que tu la portes. Est−ce que tu crois que je me pique d'être plus indifférente qu'une autre ? Non, je ne me vante point de cela, et j'aurais tort de le faire, car j'ai l'âme tendre, quoique naturellement vertueuse : et voilà pourquoi le mariage serait une très mauvaise condition pour moi. Une âme tendre est douce, elle a des sentiments, elle en demande ; elle a besoin d'être aimée, parce qu'elle aime ; et une âme de cette espèce−là entre les mains d'un mari n'a jamais son nécessaire.</text:p>
            <text:p text:style-name="P1">Lisette. − Oh ! dame, ce nécessaire−là est d'une grande dépense, et le coeur d'un mari s'épuise.</text:p>
            <text:p text:style-name="P1">Lucile. − Je les connais un peu, ces messieurs−là ; je remarque que les hommes ne sont bons qu'en qualité d'amants, c'est la plus jolie chose du monde que leur coeur, quand l'espérance les tient en haleine ; soumis, respectueux et galants, pour le peu que vous soyez aimable avec eux, votre amour−propre est enchanté ; il est servi délicieusement ; on le rassasie de plaisirs, folie, fierté, dédain, caprices, impertinences, tout nous réussit, tout est raison, tout est loi ; on règne, on tyrannise, et nos idolâtres sont toujours à nos genoux. Mais les épousez−vous, la déesse s'humanise−t−elle, leur idolâtrie finit où nos bontés commencent. Dès qu'ils sont heureux, les ingrats ne méritent plus de l'être.</text:p>
            <text:p text:style-name="P1">Lisette. − Les voilà.</text:p>
            <text:p text:style-name="P1">Lucile. − Oh ! pour moi, j'y mettrai bon ordre, et le personnage de déesse ne m'ennuiera pas, messieurs, je vous assure. Comment donc ! Toute jeune, et tout aimable que je suis, je n'en aurais pas pour six mois aux yeux d'un mari, et mon visage serait mis au rebut ! De dix−huit ans qu'il a, il sauterait tout d'un coup à cinquante ? Non pas, s'il vous plaît ; ce serait un meurtre ; il ne vieillira qu'avec le temps, et n'enlaidira qu'à force de durer ; je veux qu'il n'appartienne qu'à moi, que personne n'ait que voir à ce que j'en ferai, qu'il ne relève que de moi seule. Si j'étais mariée, ce ne serait plus mon visage ; il serait à mon mari, qui le laisserait là, à qui il ne plairait pas, et qui lui défendrait de plaire à d'autres ; j'aimerais autant n'en point avoir. Non, non, Lisette, je n'ai point envie d'être coquette ; mais il y a des moments où le coeur vous en dit, et où l'on est bien aise d'avoir les yeux libres, ainsi, plus de discussion ; va porter ma lettre à Damis, et se range qui voudra sous le joug du mariage !</text:p>
            <text:p text:style-name="P1">Lisette. − Ah ! Madame, que vous me charmez ! que vous êtes une déesse raisonnable ! Allons ! je ne vous dis plus mot ; ne vous mariez point ; ma divinité subalterne vous approuve et fera de même. Mais de cette lettre que je vais porter, en espérez−vous beaucoup ?</text:p>
            <text:p text:style-name="P1">Lucile. − Je marque mes dispositions à Damis ; je le prie de les servir ; je lui indique les moyens qu'il faut prendre pour dissuader son père et le mien de nous marier ; et si Damis est aussi galant homme qu'on le dit, je compte l'affaire rompue.</text:p>
            <text:p text:style-name="P1"/>
            <text:p text:style-name="P1"/>
            <text:p text:style-name="P1"/>
            <text:p text:style-name="P1"/>
            <text:p text:style-name="P1"/>
          </table:table-cell>
        </table:table-row>
        <text:soft-page-break/>
        <table:table-row>
          <table:table-cell table:style-name="Tableau1.A2" table:number-columns-spanned="2" office:value-type="string">
            <text:p text:style-name="P8">Texte B. Acte I - Scène VI : Le pacte des amants</text:p>
          </table:table-cell>
          <table:covered-table-cell/>
        </table:table-row>
        <table:table-row>
          <table:table-cell table:style-name="Tableau1.A3" office:value-type="string">
            <text:p text:style-name="P10"/>
            <text:p text:style-name="P10"/>
            <text:p text:style-name="P10">1</text:p>
            <text:p text:style-name="P10"/>
            <text:p text:style-name="P10"/>
            <text:p text:style-name="P10"/>
            <text:p text:style-name="P10">5</text:p>
            <text:p text:style-name="P10"/>
            <text:p text:style-name="P10"/>
            <text:p text:style-name="P10"/>
            <text:p text:style-name="P10"/>
            <text:p text:style-name="P10">10</text:p>
            <text:p text:style-name="P10"/>
            <text:p text:style-name="P10"/>
            <text:p text:style-name="P10"/>
            <text:p text:style-name="P10"/>
            <text:p text:style-name="P10">15</text:p>
            <text:p text:style-name="P10"/>
            <text:p text:style-name="P10"/>
            <text:p text:style-name="P10"/>
            <text:p text:style-name="P10"/>
            <text:p text:style-name="P10">20</text:p>
            <text:p text:style-name="P10"/>
            <text:p text:style-name="P10"/>
            <text:p text:style-name="P10"/>
            <text:p text:style-name="P10"/>
            <text:p text:style-name="P10">25</text:p>
            <text:p text:style-name="P10"/>
            <text:p text:style-name="P10"/>
            <text:p text:style-name="P10"/>
            <text:p text:style-name="P10"/>
            <text:p text:style-name="P10">30</text:p>
            <text:p text:style-name="P10"/>
            <text:p text:style-name="P10"/>
            <text:p text:style-name="P10"/>
            <text:p text:style-name="P10"/>
            <text:p text:style-name="P10">35</text:p>
            <text:p text:style-name="P10"/>
            <text:p text:style-name="P10"/>
            <text:p text:style-name="P10"/>
            <text:p text:style-name="P10"/>
            <text:p text:style-name="P10">40</text:p>
            <text:p text:style-name="P10"/>
            <text:p text:style-name="P10"/>
            <text:p text:style-name="P10"/>
            <text:p text:style-name="P10"/>
            <text:p text:style-name="P10">45</text:p>
            <text:p text:style-name="P10"/>
            <text:p text:style-name="P10"/>
            <text:p text:style-name="P10"/>
            <text:p text:style-name="P10"/>
            <text:p text:style-name="P10">50</text:p>
            <text:p text:style-name="P10"/>
            <text:p text:style-name="P10"/>
            <text:p text:style-name="P10"/>
            <text:p text:style-name="P10"/>
            <text:p text:style-name="P10">55</text:p>
            <text:p text:style-name="P10"/>
            <text:p text:style-name="P10"><text:soft-page-break/></text:p>
            <text:p text:style-name="P10"/>
            <text:p text:style-name="P10"/>
            <text:p text:style-name="P10">60</text:p>
            <text:p text:style-name="P10"/>
            <text:p text:style-name="P10"/>
            <text:p text:style-name="P10"/>
            <text:p text:style-name="P10"/>
            <text:p text:style-name="P10">65</text:p>
            <text:p text:style-name="P10"/>
            <text:p text:style-name="P10"/>
            <text:p text:style-name="P10"/>
            <text:p text:style-name="P10"/>
            <text:p text:style-name="P10">70</text:p>
            <text:p text:style-name="P10"/>
            <text:p text:style-name="P10"/>
            <text:p text:style-name="P10"/>
            <text:p text:style-name="P10"/>
            <text:p text:style-name="P10">75</text:p>
            <text:p text:style-name="P10"/>
            <text:p text:style-name="P10"/>
            <text:p text:style-name="P10"/>
            <text:p text:style-name="P10"/>
            <text:p text:style-name="P10">80</text:p>
            <text:p text:style-name="P10"/>
            <text:p text:style-name="P10"/>
            <text:p text:style-name="P10"/>
            <text:p text:style-name="P10"/>
            <text:p text:style-name="P10">85</text:p>
            <text:p text:style-name="P10"/>
            <text:p text:style-name="P10"/>
            <text:p text:style-name="P10"/>
            <text:p text:style-name="P10"/>
            <text:p text:style-name="P10">90</text:p>
            <text:p text:style-name="P10"/>
            <text:p text:style-name="P10"/>
            <text:p text:style-name="P10"/>
            <text:p text:style-name="P10"/>
            <text:p text:style-name="P10"/>
          </table:table-cell>
          <table:table-cell table:style-name="Tableau1.A2" office:value-type="string">
            <text:p text:style-name="P1">Lucile, <text:span text:style-name="T1">sortant promptement du cabinet</text:span>, Damis, Lisette</text:p>
            <text:p text:style-name="P1"/>
            <text:p text:style-name="P1">Lucile. − Et moi du mien, Monsieur, je vous le promets, car je puis hardiment me montrer après ce que vous venez de dire ; allons, Monsieur, le plus fort est fait, nous n'avons à nous craindre ni l'un ni l'autre : vous ne vous souciez point de moi, je ne me soucie point de vous ; car je m'explique sur le même ton, et nous voilà fort à notre aise ; ainsi convenons de nos faits ; mettez−moi l'esprit en repos ; comment nous y prendrons−nous ? J'ai une soeur qui peut plaire ; affectez plus de goût pour elle que pour moi ; peut−être cela vous sera−t−il aisé. Je m'en plaindrai, vous vous excuserez et vous continuerez toujours. Ce moyen−là vous convient−il ? Vaut−il mieux nous plaindre d'un éloignement réciproque ? Ce sera comme vous voudrez ; vous savez mon secret ; vous êtes un honnête homme ; expédions.</text:p>
            <text:p text:style-name="P1">Lisette. − Nous ne barguignons pas, comme vous voyez ; nous allons rondement ; faites−vous de même ?</text:p>
            <text:p text:style-name="P1">Lucile. − Qu'est−ce que c'est que cette saillie−là qui me compromet ? ... Faites−vous de même ? ...</text:p>
            <text:p text:style-name="P1">Voulez−vous divertir Monsieur à mes dépens ?</text:p>
            <text:p text:style-name="P1">Damis. − Je trouve sa question raisonnable, Madame.</text:p>
            <text:p text:style-name="P1">Lucile. − Et moi, Monsieur, je la déclare impertinente ; mais c'est une étourdie qui parle.</text:p>
            <text:p text:style-name="P1">Damis. − Votre apparition me déconcerte, je l'avoue ; je me suis expliqué d'une manière si libre, en parlant</text:p>
            <text:p text:style-name="P1">de personnes aimables, et surtout de vous, Madame !</text:p>
            <text:p text:style-name="P1">Lucile. − De moi, Monsieur ? vous m'étonnez ; je ne sache pas que vous ayez rien à vous reprocher. Quoi donc ! serait−ce d'avoir promis que je ne vous paraîtrais pas redoutable ? Eh ! tant mieux ; c'est m'avoir fait votre cour que cela. Comment donc ! est−ce que vous croyez ma vanité attaquée ? Non, Monsieur, elle ne l'est point : supposez que j'en aie, que vous me trouviez redoutable ou non, qu'est−ce que cela dit ? Le goût d'un homme seul ne décide rien l.−dessus ; et de quelque façon qu'il se tourne, on n'en vaut ni plus ni moins ; les agréments n'y perdent ni n'y gagnent ; cela ne signifie rien ; ainsi, Monsieur, point d'excuse ; au reste, pourtant, si vous en voulez faire, si votre politesse a quelque remords qui la gêne, qu'à cela ne tienne, vous êtes bien le maître.</text:p>
            <text:p text:style-name="P1">Damis. − Je ne doute pas, Madame, que tout ce que je pourrais vous dire ne vous soit indifférent ; mais n'importe, j'ai mal parlé, et je me condamne très sérieusement.</text:p>
            <text:p text:style-name="P1">Lucile, riant. − Eh bien ! soit ; allons, Monsieur, vous vous condamnez, j'y consens. Votre prétendue future vaut mieux que tout ce que vous avez vu jusqu'ici ; il n'y a pas de comparaison, je l'emporte ; n'est−il pasvrai que cela va là ? Car je me ferai sans façon, moi, tous les compliments qu'il vous plaira, ce n'est pas la peine de me les plaindre, ils ne sont pas rares, et l'on en donne à qui en veut.</text:p>
            <text:p text:style-name="P1">Damis. − Il ne s'agit pas de compliments, Madame ; vous êtes bien au−dessus de cela, et il serait difficile de vous en faire.</text:p>
            <text:p text:style-name="P1">Lucile. − Celui−là est très fin, par exemple, et vous aviez raison de ne le vouloir pas perdre ; mais restons−en là, je vous prie ; car à la fin, tant de politesses me supposeraient un amour−propre ridicule, et ce serait une étrange chose qu'il fallût me demander pardon de ce qu'on ne m'aime point. En vérité, l'idée serait comique. Ce serait en m'aimant qu'on m'embarrasserait : mais grâce au ciel, il n'en est rien ; heureusement mes yeux se trouvent pacifiques ; ils applaudissent à votre indifférence ; ils se la promettaient, c'est une obligation que je vous ai, et la seule de votre part qui pouvait m'épargner une ingratitude ; vous m'entendez ; vous avez eu quelque peur des dispositions que je pouvais avoir ; mais soyez tranquille. Je me sauve, Monsieur, je vous échappe ; j'ai vu le péril, et il n'y paraît pas.</text:p>
            <text:p text:style-name="P1">Damis. − Ah ! Madame, oubliez un discours que je n'ai tenu tantôt qu'en plaisantant ; je suis de tous les hommes celui à qui il est le moins permis d'être vain, et vous de toutes les dames celle avec qui il serait le plus impossible de l'être ; vous êtes d'une figure qui ne permet ce sentiment−là à personne ; et si je l'avais, je serais trop méprisable.</text:p>
            <text:p text:style-name="P1">Lisette. − Ma foi, si vous le prenez sur ce ton−là, tous deux, vous ne tenez rien ; je n'aime point ce verbiage−là ; ces yeux pacifiques, ces apostrophes galantes à la figure de Madame, et puis des vanités, des excuses, où cela va−t−il ? Ce n'est pas là votre chemin ; prenez garde que le diable ne vous écarte ; tenez, vous ne voulez point vous épouser : abrégeons, et tout à l'heure entre mes mains cimentez vos résolutions d'une nouvelle promesse de ne vous appartenir jamais ; allons, Madame, commencez pour le bon exemple, et pour l'honneur de votre sexe.</text:p>
            <text:p text:style-name="P1">Lucile. − La belle idée qu'il vous vient là ! le bel expédient, que je commence ! comme si tout ne dépendait pas de Monsieur, et que ce ne fût pas à lui à garantir ma résolution par la sienne ! Est−ce que, s'il voulait m'épouser, il n'en viendrait pas à bout par le moyen de mon père, à qui il faudrait obéir ? C'est donc sa résolution qui importe, et non pas la mienne que je ferais en pure perte.</text:p>
            <text:p text:style-name="P1">Lisette. − Elle a raison, Monsieur ; c'est votre parole qui règle tout ; partez.</text:p>
            <text:p text:style-name="P1">Damis. − Moi, commencer ! cela ne me siérait point, ce serait violer les devoirs d'un galant homme, et je ne perdrai point le respect, s'il vous plaît.</text:p>
            <text:p text:style-name="P1"><text:soft-page-break/>Lisette. − Vous l'épouserez par respect ; car ce n'est que du galimatias que toutes ces raisons−là ; j'en reviens à vous, Madame.</text:p>
            <text:p text:style-name="P1">Lucile. − Et moi, je m'en tiens à ce que j'ai dit : Car il n'y a point de réplique. Mais que Monsieur s'explique, qu'on sache ses intentions sur la difficulté qu'il fait : est−ce respect ? est−ce égard ? est−ce badinage ? est−ce tout ce qu'il vous plaira ? Qu'il se détermine : il faut parler naturellement dans la vie.</text:p>
            <text:p text:style-name="P1">Lisette. − Monsieur vous dit qu'il est trop poli pour être naturel.</text:p>
            <text:p text:style-name="P1">Damis. − Il est vrai que je n'ose m'expliquer.</text:p>
            <text:p text:style-name="P1">Lisette. − Il vous attend.</text:p>
            <text:p text:style-name="P1">Lucile, <text:span text:style-name="T1">brusquement</text:span>. − Eh bien ! terminons donc, s'il n'y a que cela qui vous arrête, Monsieur ; voici mes sentiments : je ne veux point être mariée, et je n'en eus jamais moins d'envie que dans cette occasion−ci ; ce discours est net et sous−entend tout ce que la bienséance veut que je vous épargne. Vous passez pour un homme d'honneur, Monsieur ; on fait l'éloge de votre caractère, et c'est aux soins que vous vous donnerez pour me tirer de cette affaire−ci, c'est aux services que vous me rendrez l.−dessus que je reconnaîtrai la vérité de tout ce qu'on m'a dit de vous. Ajouterai−je encore une chose ? Je puis avoir le coeur prévenu, je pense qu'en voilà assez, Monsieur, et que ce que je dis là vaut bien un serment de ne vous épouser jamais ; serment que je fais pourtant, si vous le trouvez nécessaire. Cela suffit−il ?</text:p>
            <text:p text:style-name="P1">Damis. − Eh ! Madame, c'en est fait, et vous n'avez rien à craindre. Je ne suis point de caractère à persécuter les dispositions où je vous vois ; elles excluent notre mariage ; et quand ma vie en dépendrait, quand mon coeur vous regretterait, ce qui ne serait pas difficile à croire, je vous sacrifierais et mon coeur et ma vie, et vous les sacrifierais sans vous le dire ; c'est à quoi je m'engage, non par des serments qui ne signifieraient rien, et que je fais pourtant comme vous si vous les exigez, vous, mais parce que votre coeur, parce que la raison, mon honneur et ma probité dont vous l'exigez, le veulent ; et comme il faudra nous voir, et que je ne saurais partir ni vous quitter sur−le−champ, si, pendant le temps que nous nous verrons, il m'allait par hasard échapper quelque discours qui pût vous alarmer, je vous conjure d'avance de n'y rien voir contre ma parole, et de ne l'attribuer qu'à l'impossibilité qu'il y aurait de n'être pas galant avec ce qui vous ressemble. Cela dit, je ne vous demande plus qu'une grâce ; c'est de m'aider à vous débarrasser de moi, et de vouloir bien que je n'essuie point tout seul les reproches de nos parents : il est juste que nous les partagions, vous les méritez encore plus que moi. Vous craignez plus l'époux que le mariage, et moi je ne craignais que le dernier. Adieu, Madame ; il me tarde de vous montrer que je suis du moins digne de quelque estime.</text:p>
            <text:p text:style-name="P4">Il se retire.</text:p>
            <text:p text:style-name="P1">Lisette. − Mais vous vous en allez sans prendre de mesures.</text:p>
            <text:p text:style-name="P1">Damis. − Madame m'a dit qu'elle avait une soeur à qui je puis feindre de m'attacher ; c'est déjà un moyen d'indiqué.</text:p>
            <text:p text:style-name="P1">Lucile, <text:span text:style-name="T1">triste</text:span>. − Et d'ailleurs nous aurons le temps de nous revoir. Suivez Monsieur, Lisette, puisqu'il s'en va, et voyez si personne ne regarde !</text:p>
            <text:p text:style-name="P1">Damis, <text:span text:style-name="T1">à part, en sortant</text:span>. − Je suis au désespoi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ext:soft-page-break/>
        <table:table-row>
          <table:table-cell table:style-name="Tableau1.A2" table:number-columns-spanned="2" office:value-type="string">
            <text:p text:style-name="P8">Texte C. Acte II - Scène VIII : Scène de badinage</text:p>
          </table:table-cell>
          <table:covered-table-cell/>
        </table:table-row>
        <table:table-row>
          <table:table-cell table:style-name="Tableau1.A3" office:value-type="string">
            <text:p text:style-name="P11"/>
            <text:p text:style-name="P11"/>
            <text:p text:style-name="P11">1</text:p>
            <text:p text:style-name="P11"/>
            <text:p text:style-name="P11"/>
            <text:p text:style-name="P11"/>
            <text:p text:style-name="P11"/>
            <text:p text:style-name="P11">5</text:p>
            <text:p text:style-name="P11"/>
            <text:p text:style-name="P11"/>
            <text:p text:style-name="P11"/>
            <text:p text:style-name="P11"/>
            <text:p text:style-name="P11">10</text:p>
            <text:p text:style-name="P11"/>
            <text:p text:style-name="P11"/>
            <text:p text:style-name="P11"/>
            <text:p text:style-name="P11"/>
            <text:p text:style-name="P11">15</text:p>
            <text:p text:style-name="P11"/>
            <text:p text:style-name="P11"/>
            <text:p text:style-name="P11"/>
            <text:p text:style-name="P11"/>
            <text:p text:style-name="P11">20</text:p>
            <text:p text:style-name="P11"/>
            <text:p text:style-name="P11"/>
            <text:p text:style-name="P11"/>
            <text:p text:style-name="P11"/>
            <text:p text:style-name="P11">25</text:p>
            <text:p text:style-name="P11"/>
            <text:p text:style-name="P11"/>
            <text:p text:style-name="P11"/>
            <text:p text:style-name="P11"/>
            <text:p text:style-name="P11">30</text:p>
            <text:p text:style-name="P11"/>
            <text:p text:style-name="P11"/>
            <text:p text:style-name="P11"/>
            <text:p text:style-name="P11"/>
            <text:p text:style-name="P11">35</text:p>
            <text:p text:style-name="P11"/>
            <text:p text:style-name="P11"/>
            <text:p text:style-name="P11"/>
            <text:p text:style-name="P11"/>
            <text:p text:style-name="P11">40</text:p>
            <text:p text:style-name="P11"/>
            <text:p text:style-name="P11"/>
            <text:p text:style-name="P11"/>
            <text:p text:style-name="P11"/>
            <text:p text:style-name="P11">45</text:p>
            <text:p text:style-name="P11"/>
            <text:p text:style-name="P11"/>
            <text:p text:style-name="P11"/>
            <text:p text:style-name="P11"/>
            <text:p text:style-name="P11">50</text:p>
            <text:p text:style-name="P11"/>
            <text:p text:style-name="P11"/>
            <text:p text:style-name="P11"/>
            <text:p text:style-name="P11"/>
            <text:p text:style-name="P11">55</text:p>
            <text:p text:style-name="P11"/>
            <text:p text:style-name="P11"/>
            <text:p text:style-name="P11"/>
            <text:p text:style-name="P11"/>
            <text:p text:style-name="P11">60</text:p>
          </table:table-cell>
          <table:table-cell table:style-name="Tableau1.A2" office:value-type="string">
            <text:p text:style-name="P5">Lucile, Damis</text:p>
            <text:p text:style-name="P5"/>
            <text:p text:style-name="P5">Damis. − Dès demain, si on me raisonne ! Eh bien ! Madame, dans ce qui vient de se passer, j'ai fait du mieux que j'ai pu ; j'ai tâché, dans mes réponses, de ménager vos dispositions et la bienséance ; mais que pensez−vous de ce qu'ils disent ?</text:p>
            <text:p text:style-name="P5">Lucile. − Qu'effectivement ceci commence à devenir difficile.</text:p>
            <text:p text:style-name="P5">Damis. − Très difficile, au moins.</text:p>
            <text:p text:style-name="P5">Lucile. − Oui, il en faut convenir, nous aurons de la peine à nous tirer d'affaire.</text:p>
            <text:p text:style-name="P5">Damis. − Tant de peine, que je ne voudrais pas gager que nous nous en tirions.</text:p>
            <text:p text:style-name="P5">Lucile. − Comment ferons−nous donc ?</text:p>
            <text:p text:style-name="P5">Damis. − Ma foi, je n'en sais rien.</text:p>
            <text:p text:style-name="P5">Lucile. − Vous n'en savez rien, Damis ; voilà qui est à merveille ; mais je vous avertis d'y songer pourtant ; car je ne suis pas obligée d'avoir plus d'imagination que vous.</text:p>
            <text:p text:style-name="P5">Damis. − Oh ! parbleu, Madame, je ne vous en demande pas au−delà de ce que j'en ai, non plus ; cela ne serait pas juste.</text:p>
            <text:p text:style-name="P5">Lucile. − Mais prenez donc garde ; si nous en manquons l'un et l'autre, comme il y a toute apparence, je vous prie de me dire où cela nous conduira.</text:p>
            <text:p text:style-name="P5">Damis. − Je dirai encore de même : je n'en sais rien, et nous verrons.</text:p>
            <text:p text:style-name="P5">Lucile. − Le prenez−vous sur ce ton−là, Monsieur ? Oh ! j'en dirai bien autant : je n'en sais rien, et nous verrons.</text:p>
            <text:p text:style-name="P5">Damis. − Mais oui, Madame, nous verrons ; je n'y sache que cela, moi. Que puis−je répondre de mieux ?</text:p>
            <text:p text:style-name="P5">Lucile. − Quelque chose de plus net, de plus positif, de plus clair ; nous verrons ne signifie rien ; nous verrons qu'on nous mariera, voilà ce que nous verrons : êtes−vous curieux de voir cela ? Car votre tranquillité m'enchante ; d'où vous vient−elle ? Quoi ? que voulez−vous dire ? Vous fiez−vous à ce que votre père et le mien voient que leur projet ne vous plaît pas ? Vous pourriez vous y tromper.</text:p>
            <text:p text:style-name="P5">Damis. − Je m'y tromperais sans difficulté ; car ils ne voient point ce que vous dites là.</text:p>
            <text:p text:style-name="P5">Lucile. − Ils ne le voient point ?</text:p>
            <text:p text:style-name="P5">Damis. − Non, Madame, ils ne sauraient le voir ; cela n'est pas possible ; il y a de certaines figures, de certaines physionomies qu'on ne saurait soupçonner d'être indifférentes. Qui est−ce qui croira que je ne vous aime pas, par exemple ? Personne. Nous avons beau faire, il n'y a pas d'industrie qui puisse le persuader.</text:p>
            <text:p text:style-name="P5">Lucile. − Cela est vrai, vous verrez que tout le monde est aveugle ! Cependant, Monsieur, comme il s'agit ici d'affaires sérieuses, voudriez−vous bien supprimer votre qui est−ce qui croira, qui n'est pas de mon goût, et qui a tout l'air d'une plaisanterie que je ne mérite pas. Car, que signifient, je vous prie, ces physionomies qu'on ne saurait soupçonner d'être indifférentes ? Eh ! que sont−elles donc ? je vous le demande. De quoi voulez−vous qu'on les soupçonne ? Est−ce qu'il faut absolument qu'on les aime ? Est−ce que j'ai une de ces physionomies−là, moi ? Est−ce qu'on ne saurait s'empêcher de m'aimer quand on me voit ? Vous vous trompez, Monsieur, il en faut tout rabattre ; j'ai mille preuves du contraire, et je ne suis point de ce sentiment−là. Tenez, j'en suis aussi peu que vous, qui vous divertissez à faire semblant d'en être ; et vous voyez ce que deviennent ces sortes de compliments quand on les presse.</text:p>
            <text:p text:style-name="P5">Damis. − Il vous est fort aisé de les réduire à rien, parce que je vous laisse dire, et que moyennant quoi, vous en faites ce qui vous plaît ; mais je me tais, Madame, je me tais.</text:p>
            <text:p text:style-name="P5">Lucile. − Je me tais, Madame, je me tais. Ne dirait−on pas que vous y entendez finesse, avec votre sérieux ? Qu'est−ce que c'est que ces discours−là, que j'ai la sotte bonté de relever, et qui nous écartent ? Est−ce que vous avez envie de vous dédire ?</text:p>
            <text:p text:style-name="P5">Damis. − Ne vous ai−je pas dit, Madame, qu'il pourrait, dans la conversation, m'échapper des choses qui ne devaient point vous alarmer ? Soyez donc tranquille ; vous avez ma parole, je la tiendrai.</text:p>
            <text:p text:style-name="P5">Lucile. − Vous y êtes aussi intéressé que moi.</text:p>
            <text:p text:style-name="P5">Damis. − C'est une autre affaire.</text:p>
            <text:p text:style-name="P5">Lucile. − Je crois que c'est la même.</text:p>
            <text:p text:style-name="P5">Damis. − Non, Madame, toute différente : car enfin, je pourrais vous aimer.</text:p>
            <text:p text:style-name="P5">Lucile. − Oui−da ! mais je serais pourtant bien aise de savoir ce qui en est, à vous parler vrai.</text:p>
            <text:p text:style-name="P5">Damis. − Ah ! c'est ce qui ne se peut pas, Madame ; j'ai promis de me taire là −dessus. J'ai de l'amour, ou je n'en ai point ; je n'ai pas juré de n'en point avoir ; mais j'ai juré de ne le point dire en cas que j'en eusse ; et d'agir comme s'il n'en était rien. Voilà tous les engagements que vous m'avez fait prendre, et que je dois respecter de peur du reproche. Du reste, je suis parfaitement le maître, et je vous aimerai, s'il me plaît ; ainsi, peut−être que je vous aime, peut−être que je me sacrifie, et ce sont mes affaires.</text:p>
            <text:p text:style-name="P5">Lucile. − Mais voilà qui est extrêmement commode ! Voyez avec quelle légèreté Monsieur traite cette matière−là ! Je vous aimerai, s'il me plaît ; peut−être que je vous aime ? Pas plus de façon que cela ; que je l'approuve ou non, on n'a que faire que je le sache, il faut donc prendre patience. Mais dans le fond, si vous m'aimiez avec cet air dégagé que vous avez, vous seriez assurément le plus grand comédien du monde, et ce caractère−là n'est pas des plus honnêtes à porter, entre vous et moi.</text:p>
            <text:p text:style-name="P5">Damis. − Dans cette occasion−ci ; il serait plus fatigant que malhonnête.</text:p>
            <text:p text:style-name="P5">Lucile. − Quoi qu'il en soit, en voilà assez ; je m'aperçois que ces plaisanteries−là tendent à me dégoûter de la conversation. Vous vous ennuyez, et moi aussi ; séparons−nous. Voyez si mon père et le vôtre ne sont plus dans le jardin, et quittons−nous, s'ils ne nous observent plus.</text:p>
            <text:p text:style-name="P5">Damis. − Eh ! non, Madame ; il n'y a qu'un moment que nous sommes ensemble.</text:p>
          </table:table-cell>
        </table:table-row>
        <text:soft-page-break/>
        <table:table-row>
          <table:table-cell table:style-name="Tableau1.A2" table:number-columns-spanned="2" office:value-type="string">
            <text:p text:style-name="P8">Texte D. Acte II - Scène III : Badinage et intrigue secondaire</text:p>
          </table:table-cell>
          <table:covered-table-cell/>
        </table:table-row>
        <table:table-row>
          <table:table-cell table:style-name="Tableau1.A3" office:value-type="string">
            <text:p text:style-name="P10"/>
            <text:p text:style-name="P10"/>
            <text:p text:style-name="P10">1</text:p>
            <text:p text:style-name="P10"/>
            <text:p text:style-name="P10"/>
            <text:p text:style-name="P10"/>
            <text:p text:style-name="P10"/>
            <text:p text:style-name="P10">5</text:p>
            <text:p text:style-name="P10"/>
            <text:p text:style-name="P10"/>
            <text:p text:style-name="P10"/>
            <text:p text:style-name="P10"/>
            <text:p text:style-name="P10">10</text:p>
            <text:p text:style-name="P10"/>
            <text:p text:style-name="P10"/>
            <text:p text:style-name="P10"/>
            <text:p text:style-name="P10"/>
            <text:p text:style-name="P10">15</text:p>
            <text:p text:style-name="P10"/>
            <text:p text:style-name="P10"/>
            <text:p text:style-name="P10"/>
            <text:p text:style-name="P10"/>
            <text:p text:style-name="P10">20</text:p>
            <text:p text:style-name="P10"/>
            <text:p text:style-name="P10"/>
            <text:p text:style-name="P10"/>
            <text:p text:style-name="P10"/>
            <text:p text:style-name="P10">25</text:p>
            <text:p text:style-name="P10"/>
            <text:p text:style-name="P10"/>
            <text:p text:style-name="P10"/>
            <text:p text:style-name="P10"/>
            <text:p text:style-name="P10">30</text:p>
            <text:p text:style-name="P10"/>
            <text:p text:style-name="P10"/>
            <text:p text:style-name="P10"/>
            <text:p text:style-name="P10"/>
            <text:p text:style-name="P10">35</text:p>
            <text:p text:style-name="P10"/>
            <text:p text:style-name="P10"/>
            <text:p text:style-name="P10"/>
            <text:p text:style-name="P10"/>
            <text:p text:style-name="P10">40</text:p>
            <text:p text:style-name="P10"/>
            <text:p text:style-name="P10"/>
            <text:p text:style-name="P10"/>
            <text:p text:style-name="P10"/>
            <text:p text:style-name="P10">45</text:p>
            <text:p text:style-name="P10"/>
            <text:p text:style-name="P10"/>
            <text:p text:style-name="P10"/>
            <text:p text:style-name="P10"/>
          </table:table-cell>
          <table:table-cell table:style-name="Tableau1.A2" office:value-type="string">
            <text:p text:style-name="P1">Frontin, Lisette, se regardant quelque temps.</text:p>
            <text:p text:style-name="P1"/>
            <text:p text:style-name="P1">Lisette. − Demandez−moi pourquoi ce faquin−là me regarde tant !</text:p>
            <text:p text:style-name="P1">Frontin chante. − La la ra la ra.</text:p>
            <text:p text:style-name="P1">Lisette. − La la ra ra.</text:p>
            <text:p text:style-name="P1">Frontin. − Oui−da ! il y a de la voix, mais point de méthode.</text:p>
            <text:p text:style-name="P1">Lisette. − Va−t'en ; qu'est−ce que tu fais ici ?</text:p>
            <text:p text:style-name="P1">Frontin. − J'étudie tes sentiments sur mon compte.</text:p>
            <text:p text:style-name="P1">Lisette. − Je pense que tu n'es qu'un sot ; voilà tes études faites. Adieu.</text:p>
            <text:p text:style-name="P4">Elle veut s'en aller.</text:p>
            <text:p text:style-name="P1">Frontin <text:span text:style-name="T1">l'arrête</text:span>. − Attends, j'ai à te parler sur nos affaires. Tu m'as la mine d'avoir le goût fin ; j'ai peur de te plaire, et nous voici dans un cas qui ne le veut point.</text:p>
            <text:p text:style-name="P1">Lisette. − Toi, me plaire ! Il faut donc que tu n'aies jamais rencontré ta grimace nulle part, puisque tu le crains. Allons, parle, voyons ce que tu as à me dire ; hâte−toi, sinon je t'apprendrai ce que valent mes yeux, moi.</text:p>
            <text:p text:style-name="P1">Frontin. − Ahi ! j'ai la moitié du coeur emporté de ce coup d'oeil−là. Bon quartier, ma fille, je t'en conjure ; ménageons−nous, nos intérêts le veulent ; je ne suis resté que pour te le dire.</text:p>
            <text:p text:style-name="P1">Lisette. − Achève, de quoi s'agit−il ?</text:p>
            <text:p text:style-name="P1">Frontin. − Tu me parais être le mieux du monde avec ta maîtresse.</text:p>
            <text:p text:style-name="P1">Lisette. − C'est moi qui suis la sienne : je la gouverne.</text:p>
            <text:p text:style-name="P1">Frontin. − Bon ! les rangs ne sont pas mieux observés entre mon maître et moi ; supposons à présent que ta maîtresse se marie.</text:p>
            <text:p text:style-name="P1">Lisette. − Mon autorité expire, et le mari me succède.</text:p>
            <text:p text:style-name="P1">Frontin. − Si mon maître prenait femme, c'est un ménage qui tombe en quenouille ; nous avons donc intérêt qu'ils gardent tous deux le célibat.</text:p>
            <text:p text:style-name="P1">Lisette. − Aussi ai−je défendu à ma maîtresse d'en sortir, et heureusement son obéissance ne lui coûte rien.</text:p>
            <text:p text:style-name="P1">Frontin. − Ta pupille est d'un caractère rare ; pour mon jeune homme, il hait naturellement le nœud conjugal, et je lui laisse la vie de garçon ; ces Messieurs−là se sauvent ; le pays est bon pour les maraudeurs. Or, il s'agit de conserver nos postes ; les pères de nos jeunes gens sont attaqués de vieillesse, maladie incurable et qui menace de faire bientôt des orphelins ; ces orphelins−là nous reviennent, ils tombent dans notre lot ; ils sont d'âge à entrer dans leurs droits, et leurs droits nous mettront dans les nôtres. Tu m'entends bien ?</text:p>
            <text:p text:style-name="P1">Lisette. − Je suis au fait, il ne faut pas que ce que tu dis soit plus clair.</text:p>
            <text:p text:style-name="P1">Frontin. − Nous réglerons fort bien chacun notre ménage.</text:p>
            <text:p text:style-name="P1">Lisette. − Oui−da ; c'est un embarras qu'on prend volontiers, quand on aime le bien d'un maître.</text:p>
            <text:p text:style-name="P1">Frontin. − Si nous nous aimions tous deux, nous n'écarterions plus l'amour que nos orphelins pourraient</text:p>
            <text:p text:style-name="P1">prendre l'un pour l'autre ; ils se marieraient, et adieu nos droits.</text:p>
            <text:p text:style-name="P1">Lisette. − Tu as raison, Frontin, il ne faut pas nous aimer.</text:p>
            <text:p text:style-name="P1">Frontin. − Tu ne dis pas cela d'un ton ferme.</text:p>
            <text:p text:style-name="P1">Lisette. − Eh ! c'est que la nécessité de nous haïr gâte tout.</text:p>
            <text:p text:style-name="P1">Frontin. − Ma fille, brouillons−nous ensemble.</text:p>
            <text:p text:style-name="P1">Lisette. − Les parties méditées ne réussissent jamais.</text:p>
            <text:p text:style-name="P1">Frontin. − Tiens, disons−nous quelques injures pour mettre un peu de rancune entre l'amour et nous : je tetrouve laide, par exemple. Eh bien ! tu ne souffles pas !</text:p>
            <text:p text:style-name="P1">Lisette, riant. − Bon ! c'est que tu n'en crois rien.</text:p>
            <text:p text:style-name="P1">Frontin. − Quoi ! vous pensez, m'amie... Morbleu ! détourne ton visage, il fait peur à mes injures.</text:p>
            <text:p text:style-name="P1">Lisette. − Je ne sais plus ce que sont devenues toutes les laideurs du tien.</text:p>
            <text:p text:style-name="P1">Frontin. − Nous nous ruinons, ma fille.</text:p>
            <text:p text:style-name="P1">Lisette. − Allons, ranimons−nous, voilà qui est fini : tiens, je ne saurais te souffrir.</text:p>
            <text:p text:style-name="P1">Frontin. − Quelqu'un vient, je n'ai pas le temps de m'acquitter, mais vous n'y perdrez rien, petite fille.</text:p>
            <text:p text:style-name="P1"/>
            <text:p text:style-name="P1"/>
            <text:p text:style-name="P1"/>
            <text:p text:style-name="P1"/>
            <text:p text:style-name="P1"/>
            <text:p text:style-name="P1"/>
            <text:p text:style-name="P1"/>
            <text:p text:style-name="P1"/>
          </table:table-cell>
        </table:table-row>
        <text:soft-page-break/>
        <table:table-row>
          <table:table-cell table:style-name="Tableau1.A2" table:number-columns-spanned="2" office:value-type="string">
            <text:p text:style-name="P7">Texte E. Acte III - Scène VII : <text:s/>La tirade de Lisette</text:p>
          </table:table-cell>
          <table:covered-table-cell/>
        </table:table-row>
        <table:table-row>
          <table:table-cell table:style-name="Tableau1.A3" office:value-type="string">
            <text:p text:style-name="P10"/>
            <text:p text:style-name="P10"/>
            <text:p text:style-name="P10">1</text:p>
            <text:p text:style-name="P10"/>
            <text:p text:style-name="P10"/>
            <text:p text:style-name="P10"/>
            <text:p text:style-name="P10"/>
            <text:p text:style-name="P10">5</text:p>
            <text:p text:style-name="P10"/>
            <text:p text:style-name="P10"/>
            <text:p text:style-name="P10"/>
            <text:p text:style-name="P10"/>
            <text:p text:style-name="P10">10</text:p>
            <text:p text:style-name="P10"/>
            <text:p text:style-name="P10"/>
            <text:p text:style-name="P10"/>
            <text:p text:style-name="P10"/>
            <text:p text:style-name="P10">15</text:p>
            <text:p text:style-name="P10"/>
            <text:p text:style-name="P10"/>
            <text:p text:style-name="P10"/>
            <text:p text:style-name="P10"/>
            <text:p text:style-name="P10">20</text:p>
            <text:p text:style-name="P10"/>
            <text:p text:style-name="P10"/>
            <text:p text:style-name="P10"/>
            <text:p text:style-name="P10"/>
            <text:p text:style-name="P10">25</text:p>
            <text:p text:style-name="P10"/>
            <text:p text:style-name="P10"/>
            <text:p text:style-name="P10"/>
            <text:p text:style-name="P10"/>
            <text:p text:style-name="P10">30</text:p>
            <text:p text:style-name="P10"/>
            <text:p text:style-name="P10"/>
            <text:p text:style-name="P10"/>
            <text:p text:style-name="P10"/>
            <text:p text:style-name="P10">35</text:p>
            <text:p text:style-name="P10"/>
            <text:p text:style-name="P10"/>
            <text:p text:style-name="P10"/>
          </table:table-cell>
          <table:table-cell table:style-name="Tableau1.A2" office:value-type="string">
            <text:p text:style-name="P1">Lucile, Lisette, Damis, Frontin</text:p>
            <text:p text:style-name="P1"/>
            <text:p text:style-name="P1">Lucile. − J'ai à vous parler pour un moment, Damis ; notre entretien sera court ; je n'ai qu'une question à vous faire ; vous, qu'un mot à me répondre ; et puis je vous fuis, je vous laisse.</text:p>
            <text:p text:style-name="P1">Damis. − Vous n'y serez point obligée, Madame, et j'aurai soin de me retirer le premier. <text:span text:style-name="T1">(A part.)</text:span> Eh bien, Lisette ?</text:p>
            <text:p text:style-name="P1">Lucile. − Le premier ou le dernier ; je vous donne la préférence : Etes−vous si pressé ? Retirez−vous tout à l'heure : Lisette vous rendra ce que j'ai à vous dire.</text:p>
            <text:p text:style-name="P1">Damis, se retirant. − Je prends donc ce parti comme celui qui vous convient le mieux, Madame.</text:p>
            <text:p text:style-name="P4">Il feint de s'en aller.</text:p>
            <text:p text:style-name="P1">Lucile. − Qu'il s'en aille ; l'arrêtera qui voudra.</text:p>
            <text:p text:style-name="P1">Lisette. − Eh ! mais vous n'y pensez pas ; revenez donc, Monsieur ; est−ce que la guerre est déclarée entre vous deux ?</text:p>
            <text:p text:style-name="P1">Damis. − Madame débute par m'annoncer qu'elle n'a qu'un mot à me dire, et puis qu'elle me fuit ; n'est−ce pas m'insinuer qu'elle a de la peine à me voir ?</text:p>
            <text:p text:style-name="P1">Lucile. − Si vous saviez l'envie que j'ai de vous laisser là !</text:p>
            <text:p text:style-name="P1">Damis. − Je n'en doute pas, Madame ; mais ce n'est pas à présent qu'il faut me fuir ; c'était dès le premier instant que vous m'avez vu, et que je vous déplaisais, qu'il fallait le faire.</text:p>
            <text:p text:style-name="P1">Lucile. − Vous fuir dès le premier instant ! Pourquoi donc, Monsieur ? Cela serait bien sauvage ; on ne fuit point ici à la vue d'un homme.</text:p>
            <text:p text:style-name="P1">Lisette. − Mais quel est le travers qui vous prend à tous deux ? Faut−il que des personnes qui se veulent du bien se parlent comme si elles ne pouvaient se souffrir ? Et vous, Monsieur, qui aimez ma maîtresse ; car vous l'aimez, je gage. <text:span text:style-name="T1">(Ces mots−là se disent en faisant signe à Damis.)</text:span></text:p>
            <text:p text:style-name="P1">Lucile. − Que vous êtes sotte ! Allez, visionnaire, allez perdre vos gageures ailleurs. A qui en veut−elle ?</text:p>
            <text:p text:style-name="P1">Lisette. − Oui, Madame, je sors ; mais avant que de partir, il faut que je parle. Vous me demandez à qui j'en veux. A vous deux, Madame, à vous deux. Oui, je voudrais de tout mon coeur ôter à Monsieur qui se tait, et dont le silence m'agite le sang, je voudrais lui ôter le scrupule du ridicule engagement qu'il a pris avec vous, que je me repens de vous avoir laissé prendre, et dont vous souffrez autant l'un que l'autre. Pour vous, Madame, je ne sais pas comment vous l'entendez ; mais si jamais un homme avait fait serment de ne me pas dire : Je vous aime, oh ! je ferais serment qu'il en aurait le démenti ; il saurait le respect qui me serait dû, je n'y épargnerais rien de tout ce qu'il y a de plus dangereux, de plus fripon, de plus assassin dans l'honnête coquetterie des mines, du langage et du coup d'oeil. Voilà à quoi je mettrais ma gloire, et non pas à me tenir douloureusement sur mon quant−à−moi, comme vous faites, et à me dire : Voyons ce qu'il dit, voyons ce qu'il ne dit pas ; qu'il parle, qu'il commence ; c'est à lui, ce n'est pas à moi ; mon sexe, ma fierté, les bienséances, et mille autres façons inutiles avec Monsieur qui tremble, et qui a la bonté d'avoir peur que son amour ne vous alarme et ne vous fâche. De l'amour nous fâcher ! De quel pays venez−vous donc ? Eh ! mort de ma vie, Monsieur, fâchez hardiment ; faites−nous cet honneur−là ; courage, attaquez−nous ; cette cérémonie−là fera votre fortune, et vous vous entendrez : car jusqu'ici on ne voit goutte à vos discours à tous deux ; il y a du oui, du non, du pour, du contre ; on fuit, on revient, on se rappelle, on n'y comprend rien. Adieu, j'ai tout dit ; vous voilà débrouillés, profitez−en. Allons, Front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ext:soft-page-break/>
        <table:table-row>
          <table:table-cell table:style-name="Tableau1.A2" table:number-columns-spanned="2" office:value-type="string">
            <text:p text:style-name="P8">Texte F. Acte V - Scène II : Deuxième aveu</text:p>
          </table:table-cell>
          <table:covered-table-cell/>
        </table:table-row>
        <table:table-row>
          <table:table-cell table:style-name="Tableau1.A3" office:value-type="string">
            <text:p text:style-name="P10"/>
            <text:p text:style-name="P10"/>
            <text:p text:style-name="P10">1</text:p>
            <text:p text:style-name="P10"/>
            <text:p text:style-name="P10"/>
            <text:p text:style-name="P10"/>
            <text:p text:style-name="P10"/>
            <text:p text:style-name="P10">5</text:p>
            <text:p text:style-name="P10"/>
            <text:p text:style-name="P10"/>
            <text:p text:style-name="P10"/>
            <text:p text:style-name="P10"/>
            <text:p text:style-name="P10">10</text:p>
            <text:p text:style-name="P10"/>
            <text:p text:style-name="P10"/>
            <text:p text:style-name="P10"/>
            <text:p text:style-name="P10"/>
            <text:p text:style-name="P10">15</text:p>
            <text:p text:style-name="P10"/>
            <text:p text:style-name="P10"/>
            <text:p text:style-name="P10"/>
            <text:p text:style-name="P10"/>
            <text:p text:style-name="P10">20</text:p>
            <text:p text:style-name="P10"/>
            <text:p text:style-name="P10"/>
            <text:p text:style-name="P10"/>
            <text:p text:style-name="P10"/>
            <text:p text:style-name="P10">25</text:p>
            <text:p text:style-name="P10"/>
            <text:p text:style-name="P10"/>
            <text:p text:style-name="P10"/>
            <text:p text:style-name="P10"/>
            <text:p text:style-name="P10">30</text:p>
            <text:p text:style-name="P10"/>
            <text:p text:style-name="P10"/>
            <text:p text:style-name="P10"/>
            <text:p text:style-name="P10"/>
            <text:p text:style-name="P10">35</text:p>
            <text:p text:style-name="P10"/>
            <text:p text:style-name="P10"/>
            <text:p text:style-name="P10"/>
            <text:p text:style-name="P10"/>
            <text:p text:style-name="P10">40</text:p>
            <text:p text:style-name="P10"/>
            <text:p text:style-name="P10"/>
            <text:p text:style-name="P10"/>
            <text:p text:style-name="P10"/>
            <text:p text:style-name="P10">45</text:p>
            <text:p text:style-name="P10"/>
            <text:p text:style-name="P10"/>
            <text:p text:style-name="P10"/>
            <text:p text:style-name="P10"/>
            <text:p text:style-name="P10">50</text:p>
            <text:p text:style-name="P10"/>
            <text:p text:style-name="P10"/>
            <text:p text:style-name="P10"/>
            <text:p text:style-name="P10"/>
            <text:p text:style-name="P10">55</text:p>
            <text:p text:style-name="P10"><text:soft-page-break/></text:p>
            <text:p text:style-name="P10"/>
            <text:p text:style-name="P10"/>
            <text:p text:style-name="P10"/>
            <text:p text:style-name="P10">60</text:p>
            <text:p text:style-name="P10"/>
            <text:p text:style-name="P10"/>
            <text:p text:style-name="P10"/>
            <text:p text:style-name="P10"/>
            <text:p text:style-name="P10">65</text:p>
            <text:p text:style-name="P10"/>
            <text:p text:style-name="P10"/>
            <text:p text:style-name="P10"/>
            <text:p text:style-name="P10"/>
            <text:p text:style-name="P10">70</text:p>
            <text:p text:style-name="P10"/>
            <text:p text:style-name="P10"/>
            <text:p text:style-name="P10"/>
            <text:p text:style-name="P10"/>
            <text:p text:style-name="P10">75</text:p>
            <text:p text:style-name="P10"/>
            <text:p text:style-name="P10"/>
            <text:p text:style-name="P10"/>
            <text:p text:style-name="P10"/>
            <text:p text:style-name="P10"/>
          </table:table-cell>
          <table:table-cell table:style-name="Tableau1.A2" office:value-type="string">
            <text:p text:style-name="P1">Lucile, Lisette</text:p>
            <text:p text:style-name="P1"/>
            <text:p text:style-name="P1">Lucile. − Eh bien ! Lisette, avez−vous vu mon père ?</text:p>
            <text:p text:style-name="P1">Lisette. − Oui, Madame, et autant qu'il m'a paru, je l'ai laissé très inquiet de vos dispositions ; pour de réponse, Monsieur Ergaste qui est venu le joindre ne lui a pas donné le temps de m'en faire. Il m'a seulement dit qu'il vous parlerait.</text:p>
            <text:p text:style-name="P1">Lucile. − Fort bien : cependant les préparatifs du mariage se font toujours.</text:p>
            <text:p text:style-name="P1">Lisette. − Vous verrez ce qu'il vous dira.</text:p>
            <text:p text:style-name="P1">Lucile. − Je verrai ! la belle ressource ! Pouvez−vous être de ce sang−froid−là, dans les circonstances où je me trouve ?</text:p>
            <text:p text:style-name="P1">Lisette. − Moi ! de sang−froid, Madame ? Je suis peut−être plus fâchée que vous.</text:p>
            <text:p text:style-name="P1">Lucile. − Ecoutez, vous auriez raison de l'être : je vous dois l'injure que j'essuie, et j'ai fait une triste épreuve de l'imprudence de vos conseils. Vous n'êtes point méchante ; mais, croyez−moi, ne vous attachez jamais à personne ; car vous n'êtes bonne qu'à nuire.</text:p>
            <text:p text:style-name="P1">Lisette. − Comment donc ! est−ce que vous croyez que je vous porte malheur ?</text:p>
            <text:p text:style-name="P1">Lucile. − Hé pourquoi non ? Est−ce que tout n'est pas plein de gens qui vous ressemblent ? Vous n'avez qu'à voir ce qui m'arrive avec vous.</text:p>
            <text:p text:style-name="P1">Lisette. − Mais vous n'y songez pas, Madame.</text:p>
            <text:p text:style-name="P1">Lucile. − Oh ! Lisette, vous en direz tout ce qu'il vous plaira, mais voilà des fatalités qui me passent et qui ne m'appartiennent point du tout.</text:p>
            <text:p text:style-name="P1">Lisette. − Et de là vous concluez que c'est moi qui vous les procure ? Mais, Madame, ne soyez donc point injuste. N'est−ce pas vous qui avez renvoyé Damis ?</text:p>
            <text:p text:style-name="P1">Lucile. − Oui, mais qui est−ce qui en est cause ? Depuis que nous sommes ensemble, avez−vous cessé de me parler des douceurs de je ne sais quelle liberté qui n'est que chimère ? Qui est−ce qui m'a conseillé de ne me marier jamais ?</text:p>
            <text:p text:style-name="P1">Lisette. − L'envie de faire de vos yeux ce qu'il vous plairait, sans en rendre compte à personne.</text:p>
            <text:p text:style-name="P1">Lucile. − Les serments que j'ai faits, qui est−ce qui les a imaginés ?</text:p>
            <text:p text:style-name="P1">Lisette. − Que vous importent−ils ? Ils ne tombent que sur un homme que vous n'aimez point.</text:p>
            <text:p text:style-name="P1">Lucile. − Eh pourquoi donc vous êtes−vous efforcée de me persuader que je l'aimais ? D'où vient me l'avoir répété si souvent que j'en ai presque douté moi−même ?</text:p>
            <text:p text:style-name="P1">Lisette. − C'est que je me trompais.</text:p>
            <text:p text:style-name="P1">Lucile. − Vous vous trompiez. Je l'aimais ce matin, je ne l'aime pas ce soir. Si je n'en ai pas d'autre garant que vos connaissances, je n'ai qu'à m'y fier, me voilà bien instruite. Cependant, dans la confusion d'idées que tout cela me donne à moi, il arrive, en vérité, que je me perds de vue. Non, je ne suis pas sûre de mon état ; cela n'est−il pas désagréable ?</text:p>
            <text:p text:style-name="P1">Lisette. − Rassurez−vous, Madame ; encore une fois vous ne l'aimez point.</text:p>
            <text:p text:style-name="P1">Lucile. − Vous verrez qu'elle en saura plus que moi. Eh ! que sais−je si je ne l'aurais pas aimé, si vous m'aviez laissée telle que j'étais, si vos conseils, vos préjugés, vos fausses maximes ne m'avaient pas infecté l'esprit ? Est−ce moi qui ai décidé de mon sort ? Chacun a sa façon de penser et de sentir, et apparemment que j'en ai une ; mais je ne dirai pas ce que c'est, je ne connais que la vôtre. Ce n'est ni ma raison ni mon coeur qui m'ont conduit, c'est vous. Aussi n'ai−je jamais pensé que des impertinences. Et voilà ce que c'est : on croit se déterminer, on croit agir, on croit suivre ses sentiments, ses lumières, et point du tout ; il se trouve qu'on n'a qu'un esprit d'emprunt, et qu'on ne vit que de la folie de ceux qui s'emparent de votre confiance.</text:p>
            <text:p text:style-name="P1">Lisette. − Je ne sais où j'en suis !</text:p>
            <text:p text:style-name="P1">Lucile. − Dites−moi ce que c'était, à mon âge, que l'idée de rester fille ? Qui est−ce qui ne se marie pas ? Qui est−ce qui va s'entêter de la haine d'un état respectable, et que tout le monde prend ? La condition la plus naturelle d'une fille est d'être mariée. Je n'ai pu y renoncer qu'en risquant de désobéir à mon père. Je dépends de lui. D'ailleurs, la vie est pleine d'embarras : un mari les partage. On ne saurait avoir trop de secours. C'est un véritable ami qu'on acquiert. Il n'y avait rien de mieux que Damis, c'est un honnête homme. J'entrevois qu'il m'aurait plu. Cela allait tout de suite. Mais malheureusement vous êtes au monde ; et la destination de votre vie est d'être le fléau de la mienne. Le hasard vous place chez moi, et tout est renversé. Je résiste à mon père, je fais des serments ; j'extravague ; et ma soeur en profite !</text:p>
            <text:p text:style-name="P1">Lisette. − Je vous disais tout à l'heure que vous n'aimiez pas Damis ; à présent je suis tentée de croire que vous l'aimez.</text:p>
            <text:p text:style-name="P1">Lucile. − Eh ! le moyen de s'en être empêchée avec vous ? Eh bien ! oui, je l'aime, Mademoiselle ; êtes−vous contente ? Oui, et je suis charmée de l'aimer pour vous mettre dans votre tort, et vous faire taire.</text:p>
            <text:p text:style-name="P1">Lisette. − Eh ! mort de ma vie, que ne le disiez−vous plus tôt ? Vous nous auriez épargné bien de la peine à tous, et à Damis qui vous aime, et à Frontin et moi qui nous aimons aussi et qui nous désespérions ; mais <text:soft-page-break/>laissez−moi faire, il n'y a encore rien de gâté.</text:p>
            <text:p text:style-name="P1">Lucile. − Oui, je l'aime, il n'est que trop vrai, et il ne me manquait plus que le malheur de n'avoir pu le cacher ; mais s'il vous en échappe un mot, vous pouvez renoncer à moi pour la vie.</text:p>
            <text:p text:style-name="P1">Lisette. − Quoi ! vous ne voulez pas ? ...</text:p>
            <text:p text:style-name="P1">Lucile. − Non, je vous le défends.</text:p>
            <text:p text:style-name="P1">Lisette. − Mais, Madame, ce serait dommage, il vous adore.</text:p>
            <text:p text:style-name="P1">Lucile. − Qu'il me le dise lui−même, et je le croirai. Quoi qu'il en soit, il m'a plu.</text:p>
            <text:p text:style-name="P1">Lisette. − Il le mérite bien, Madame.</text:p>
            <text:p text:style-name="P1">Lucile. − Je n'en sais rien, Lisette ; car quand j'y songe, notre amour ne fait pas toujours l'éloge de la personne aimée ; il fait bien plus souvent la critique de la personne qui aime : je ne le sens que trop. Notre vanité et notre coquetterie, voilà les plus grandes sources de nos passions, voilà d'où les hommes tirent le plus souvent tout ce qu'ils valent. Qui nous ôterait les faiblesses de notre coeur ne leur laisserait guère de qualités estimables. Ce cabinet où j'étais cachée pendant que Damis te parlait, qu'on le retranche de mon aventure, peut−être que je n'aurais pas d'amour ; car pourquoi est−ce que j'aime ? Parce qu'on me défiait de plaire, et que j'ai voulu venger mon visage ; n'est−ce pas là une belle origine de tendresse ? Voilà pourtant ce qu'a produit un cabinet de plus dans mon histoire.</text:p>
            <text:p text:style-name="P1">Lisette. − Eh ! Madame, Damis n'a que faire de cette aventure−là pour être aimable : laissez−moi vous conduire.</text:p>
            <text:p text:style-name="P1">Lucile. − Vous savez ce que je vous ai défendu, Lisette.</text:p>
            <text:p text:style-name="P1">Lisette. − Je sors, car voilà votre père ; mais vous aurez beau dire, si Damis se voyait forcé d'épouser Phénice, ne vous attendez pas que je reste muette.</text:p>
          </table:table-cell>
        </table:table-row>
      </table:table>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3T16:05:34</meta:creation-date>
    <dc:date>2013-02-13T19:17:17</dc:date>
    <meta:editing-duration>PT00H38M40S</meta:editing-duration>
    <meta:editing-cycles>6</meta:editing-cycles>
    <meta:generator>OpenOffice.org/3.2$Unix OpenOffice.org_project/320m18$Build-9502</meta:generator>
    <meta:document-statistic meta:table-count="1" meta:image-count="0" meta:object-count="0" meta:page-count="8" meta:paragraph-count="252" meta:word-count="6140" meta:character-count="32321"/>
  </office:meta>
</office:document-meta>
</file>