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P1" style:family="paragraph" style:parent-style-name="Heading_20_3">
      <style:paragraph-properties fo:text-align="justify" style:justify-single-word="false"/>
    </style:style>
    <style:style style:name="P2" style:family="paragraph" style:parent-style-name="Table_20_Contents">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Pour ou contre la Mort de César ? <text:s/>Ecrire un discours judiciaire en cours de latin – déroulé détaillé </text:p>
          </table:table-cell>
        </table:table-row>
      </table:table>
      <text:p text:style-name="Standard"/>
      <text:h text:style-name="P1" text:outline-level="3">1ère étape : mise en place du contexte </text:h>
      <text:p text:style-name="P3">- <text:span text:style-name="T1">OBJECTIF</text:span> : élaborer la biographie synthétique de Jules César en mettant en perspective sa course au pouvoir </text:p>
      <text:p text:style-name="P3"/>
      <text:p text:style-name="P3">- <text:span text:style-name="T1">SUPPORTS</text:span> : une chronologie de César et/ou des articles tirés de site et de documentaires papier</text:p>
      <text:p text:style-name="P3"/>
      <text:p text:style-name="P3">- <text:span text:style-name="T1">TICE</text:span> : utilisation du blog comme espace de publication de cette biographie, échange en classe sur les qualités des différentes productions (méthode de la prise de notes et de la fiche de synthèse)</text:p>
      <text:p text:style-name="P3"/>
      <text:p text:style-name="P3">- <text:span text:style-name="T1">EN CLASSE</text:span> : le professeur fait un rappel synthétique sur l'opposition entre <text:span text:style-name="T2">populares</text:span> et <text:span text:style-name="T2">optimates</text:span>, sur la rivalité des grands généraux, les causes de la dégénérescence d'un régime à bout de souffle, des étapes de la guerre civile etc.</text:p>
      <text:p text:style-name="P3"/>
      <text:h text:style-name="P1" text:outline-level="3">2ème étape : l'inventio </text:h>
      <text:p text:style-name="P3">- <text:span text:style-name="T1">OBJECTIF</text:span> : à partir des textes des historiens grecs et latins qui ont évoqué les Ides de Mars, reconstituer les faits, trouver les arguments pro- ou anti-césariens</text:p>
      <text:p text:style-name="P3"><text:s/></text:p>
      <text:p text:style-name="P3">- <text:span text:style-name="T1">SUPPORTS</text:span> : <text:s/>textes de Suétone, Plutarque, Appien, Dion Cassius, Nicolas de Damas </text:p>
      <text:p text:style-name="P3"/>
      <text:p text:style-name="P3">- <text:span text:style-name="T1">TICE</text:span> : <text:s/>utilisation du blog comme espace d'archivage et de liaison, les élèves peuvent y retrouver les textes et la matrice du tableau de synthèse à remplir, tableau qui leur servira de base pour la suite du travail </text:p>
      <text:p text:style-name="P3"/>
      <text:p text:style-name="P3">- <text:span text:style-name="T1">EN CLASSE</text:span> : la classe fait le point sur les grandes étapes qui ont mené aux Ides de Mars, le professeur organise une séance en groupes pro- et anti-césariens et circule de l'un à l'autre pour aider les élèves à trouver les arguments, les élèves doivent finir le travail de recherche des arguments chez eux. </text:p>
      <text:p text:style-name="P3"/>
      <text:p text:style-name="P3">- <text:span text:style-name="T1">REMARQUES</text:span> : <text:s/></text:p>
      <text:p text:style-name="P3">&gt; Il faut prévoir un temps suffisant de lecture à la maison, avec un retour régulier, car les extraits sont longs et difficiles, mais ils sont néanmoins accessibles aux élèves de 3ème. </text:p>
      <text:p text:style-name="P3">&gt; Les élèves ont souvent du mal à extraire des arguments de l'exposé des faits, l'accompagnement du professeur dans cette phase délicate est indispensable. Cependant, une fois qu'ils ont compris la démarche, ils peuvent être autonomes pour finir ce travail </text:p>
      <text:p text:style-name="P3"/>
      <text:h text:style-name="P1" text:outline-level="3">3ème étape : la dispositio et l'elocutio</text:h>
      <text:p text:style-name="P3"><text:s/></text:p>
      <text:p text:style-name="P3">- <text:span text:style-name="T1">OBJECTIF</text:span> : écrire les quatre parties du discours (<text:span text:style-name="T2">exordium, narratio, confirmation, peroratio</text:span>) en remplissant les trois impératifs du <text:span text:style-name="T2">movere, docere, placere</text:span></text:p>
      <text:p text:style-name="P3"><text:span text:style-name="T2"/></text:p>
      <text:p text:style-name="P3">- <text:span text:style-name="T1">SUPPORTS</text:span> : </text:p>
      <text:list xml:id="list1063175051" text:style-name="L1">
        <text:list-item>
          <text:p text:style-name="P4">le plan du <text:span text:style-name="T2">Pro S. Roscio</text:span> de Cicéron, édition Belles Lettres</text:p>
        </text:list-item>
        <text:list-item>
          <text:p text:style-name="P4">des extraits des <text:span text:style-name="T2">Catilinaires</text:span>, </text:p>
        </text:list-item>
        <text:list-item>
          <text:p text:style-name="P4">les discours de Brutus et Marc Antoine du <text:span text:style-name="T2">Jules César </text:span>de Shakespeare illustrés par des séquences du film de Mankiewicz </text:p>
        </text:list-item>
      </text:list>
      <text:p text:style-name="P3"><text:soft-page-break/>- <text:span text:style-name="T1">TICE</text:span> : </text:p>
      <text:p text:style-name="P3">&gt; Les plateformes collaboratives de types <text:span text:style-name="T2">piratepad</text:span> ou <text:span text:style-name="T2">etherpad.</text:span><text:span text:style-name="Emphasis"><text:span text:style-name="T2">crdp</text:span></text:span><text:span text:style-name="T2">.ac-</text:span><text:span text:style-name="Emphasis"><text:span text:style-name="T2">versailles</text:span></text:span><text:span text:style-name="T2">.fr </text:span>peuvent être un bon outil pour cette écriture collective, en classe ou à la maison, <text:s/>sur laquelle le professeur peut intervenir par ses conseils et ses corrections via le <text:span text:style-name="T2">tchat</text:span>, il peut réguler les échanges et les productions en veillant à l'équilibre et la qualité des interventions des uns et des autres.</text:p>
      <text:p text:style-name="P3">&gt; Une fonction avancée du logiciel VLC permet une capture aisée de certaines séquences du film de Mankiewicz, celles-ci pourront être insérées dans un article du blog de la classe à condition que celui-ci soit en lecture privée pour des raisons de droit à la propriété intellectuelle.</text:p>
      <text:p text:style-name="P3"/>
      <text:p text:style-name="P3">- <text:span text:style-name="T1">EN CLASSE</text:span> : </text:p>
      <text:p text:style-name="P3">&gt; Avant de lancer le travail des élèves, le professeur consacrera plusieurs séances à l'analyse stylistique des textes pour que les élèves saisissent bien l'efficacité des arguments et du style oratoire. <text:s/></text:p>
      <text:p text:style-name="P3">&gt; Des groupes de 3 ou 4 élèves constitueront l'accusation et la défense. Le professeur organisera plusieurs séances en classe pour lancer le travail sur le plan et l'organisation des arguments dans un va-et-vient avec des oeuvres modèles. </text:p>
      <text:p text:style-name="P3"/>
      <text:p text:style-name="P3">- <text:span text:style-name="T1">REMARQUES</text:span> :</text:p>
      <text:p text:style-name="P3"><text:s/>&gt; Certaines parties sont plus faciles à rédiger comme la <text:span text:style-name="T2">narratio</text:span>, le professeur pourra alors répartir les différentes parties du discours selon le niveau et la motivation <text:s/>des élèves (pédagogie différenciée). </text:p>
      <text:p text:style-name="P3">&gt; Elaborer un plan est souvent nouveau pour les élèves, surtout en 3ème, cette étape nécessite de bien les accompagner, sans trop s'attarder toutefois, s'ils préfèrent passer plus vite à la rédaction. </text:p>
      <text:p text:style-name="P3">&gt; Passer par l'analyse stylistique des textes patrimoniaux renvoie au processus d'imitation. Cette étape est un bon déclencheur pour l'écriture des élèves. </text:p>
      <text:p text:style-name="P3"/>
      <text:h text:style-name="P1" text:outline-level="3">4ème étape : la memoria</text:h>
      <text:p text:style-name="P3">- <text:span text:style-name="T1">OBJECTIF</text:span> : créer les supports écrits en prise de notes pour une déclamation qui ne soit pas une lecture </text:p>
      <text:p text:style-name="P3"/>
      <text:p text:style-name="P3">- <text:span text:style-name="T1">SUPPORTS</text:span> : : </text:p>
      <text:p text:style-name="P3">Sans exiger des élèves qu'ils apprennent par coeur leur partie, le professeur pourra faire mention de l'importance de la mémoire dans l'Antiquité gréco-latine et de la technique des orateurs évoquée notamment dans la <text:span text:style-name="T2">Rhétorique à Hérennius </text:span><text:span text:style-name="T3">et </text:span>par Quintilien : </text:p>
      <text:p text:style-name="P3">&gt; <text:span text:style-name="T2">Rhétorique à Hérennius</text:span>, III, 3.16-24</text:p>
      <text:p text:style-name="P3">&gt; Quintilien, <text:span text:style-name="T2">De l'institution oratoire</text:span>, Livre XI, ch 2 <text:s text:c="2"/></text:p>
      <text:p text:style-name="P3"><text:s/></text:p>
      <text:p text:style-name="P3">- <text:span text:style-name="T1">TICE</text:span> : <text:s/>La carte heuristique peut être envisagée comme un support mémoriel qui reprend le principe de la mise en espace de l'information pour une réactivation des éléments du discours à dire plutôt qu'à lire. </text:p>
      <text:p text:style-name="P3"/>
      <text:p text:style-name="P3">- <text:span text:style-name="T1">EN CLASSE</text:span> : Le professeur pourra organiser des séances d'entraînement sur de petites portions de discours pour vérifier la capacité des élèves à dire, voire improviser, leur texte à partir de prises de notes. </text:p>
      <text:p text:style-name="P3"/>
      <text:p text:style-name="P3">- <text:span text:style-name="T1">REMARQUES</text:span> : A ce moment du travail, on a déjà passé beaucoup de temps sur le projet et il n'est pas certain qu'on ait toujours assez de temps pour approfondir ces techniques. Dans la réalité, cette phase se mêle étroitement avec celle de l'actio. </text:p>
      <text:h text:style-name="P1" text:outline-level="3"><text:soft-page-break/>5ème étape : l'actio</text:h>
      <text:p text:style-name="P3">- <text:span text:style-name="T1">OBJECTIF</text:span> : filmer le discours de l'accusation et de la défense du procès des assassins de César </text:p>
      <text:p text:style-name="P3"/>
      <text:p text:style-name="P3">- <text:span text:style-name="T1">SUPPORTS</text:span> : : </text:p>
      <text:p text:style-name="P3">&gt;Analyse des discours de Brutus et Marc Antoine dans le film de Mankiewicz</text:p>
      <text:p text:style-name="P3">&gt; On trouvera aussi sur le site <text:span text:style-name="T2">Latine Loquere</text:span> tout un dossier sur la rhétorique des gestes et notamment la <text:span text:style-name="T2">Chironomia</text:span> de Bulwer, 1644. <text:s/></text:p>
      <text:p text:style-name="P3"><text:s/></text:p>
      <text:p text:style-name="P3">- <text:span text:style-name="T1">TICE</text:span> : On pourra proposer aux élèves de s'enregistrer à partir de leurs mp3, de leurs téléphones ou de logiciels libres comme Audacity afin de s'entraîner avant la captation vidéo. </text:p>
      <text:p text:style-name="P3"/>
      <text:p text:style-name="P3">- <text:span text:style-name="T1">EN CLASSE</text:span> : Le professeur pourra organiser des séances en demi-groupes pour entraîner les élèves à la déclamation et à la gestuelle avant la captation vidéo, et procéder ainsi à une évaluation intermédiaire avant l'ultime prise. </text:p>
      <text:p text:style-name="P3"/>
      <text:p text:style-name="P3">- <text:span text:style-name="T1">REMARQUES</text:span> : </text:p>
      <text:p text:style-name="P3">&gt; Cette étape pose le problème du passage à l'oral qui peut être très difficile pour certains élèves. Au professeur de voir jusqu'où il veut ou peut les pousser. </text:p>
      <text:p text:style-name="P3">&gt; La captation constitue un point fort du projet et motive particulièrement les élèves. L'énergie créatrice se condense et ils peuvent donner le meilleur d'eux-mêmes. Un premier visionnage permet de faire le bilan des réussites et des faiblesses d'un premier essai et constitue une bonne base pour l'aboutissement de la performance. </text:p>
      <text:p text:style-name="P3">&gt; Si on a le temps et l'énergie, on peut aller jusqu'à une prestation publique avec reconstitution du déroulement du procès en toges, avec une mise en espace et la constitution du public en jury.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écile Melet</meta:initial-creator>
    <meta:creation-date>2012-08-28T21:22:57</meta:creation-date>
    <dc:date>2012-08-29T00:31:45</dc:date>
    <dc:creator>Cécile Melet</dc:creator>
    <meta:editing-duration>PT02H52M38S</meta:editing-duration>
    <meta:editing-cycles>5</meta:editing-cycles>
    <meta:generator>OpenOffice.org/3.1$Unix OpenOffice.org_project/310m19$Build-9420</meta:generator>
    <meta:document-statistic meta:table-count="1" meta:image-count="0" meta:object-count="0" meta:page-count="3" meta:paragraph-count="54" meta:word-count="1143" meta:character-count="6827"/>
  </office:meta>
</office:document-meta>
</file>