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fo:color="#800000" fo:font-weight="bold" style:font-weight-asian="bold" style:font-weight-complex="bold"/>
    </style:style>
    <style:style style:name="P8" style:family="paragraph" style:parent-style-name="Standard">
      <style:text-properties fo:color="#800000" style:text-underline-style="none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OVIDE, ARS AMATORIA</text:p>
      <text:p text:style-name="Standard">(programme Latin terminale, œuvre complète)</text:p>
      <text:p text:style-name="Standard"/>
      <text:p text:style-name="Standard">Lister les lieux et les édifices qui apparaissent dans le texte:</text:p>
      <text:p text:style-name="P6">Portique de Pompée v. 67</text:p>
      <text:p text:style-name="P6">Portique d'Octavie v. 69-70</text:p>
      <text:p text:style-name="P6">Portique de Livie v. 71-72</text:p>
      <text:p text:style-name="P6">Portique d'Apollon sur le Palatin v. 73-74</text:p>
      <text:p text:style-name="P6">Sanctuaire d'Isis v. 77-78</text:p>
      <text:p text:style-name="P6">Temple de Vénus v. 61</text:p>
      <text:p text:style-name="P6">Théâtre v. 89</text:p>
      <text:p text:style-name="P6"/>
      <text:p text:style-name="P6">Rechercher en ligne des reconstitutions, des plans, des notices et des photos de l'état actuel:</text:p>
      <text:p text:style-name="P6"/>
      <text:p text:style-name="P6">On peut aussi utiliser un dictionnaire topographique en ligne pour consulter les plans et les représentations:</text:p>
      <text:p text:style-name="P6">classement par quartier et par types de monument (en anglais et en italien)</text:p>
      <text:p text:style-name="P6"><text:a xlink:type="simple" xlink:href="http://penelope.uchicago.edu/Thayer/E/Gazetteer/Places/Europe/Italy/Lazio/Roma/Rome/_Texts/PLATOP*/home*.html">http://penelope.uchicago.edu/Thayer/E/Gazetteer/Places/Europe/Italy/Lazio/Roma/Rome/_Texts/PLATOP*/home*.html</text:a></text:p>
      <text:p text:style-name="P6"/>
      <text:p text:style-name="Standard"><text:s text:c="50"/><text:span text:style-name="T5">LES PORTIQUES:</text:span></text:p>
      <text:p text:style-name="Standard"/>
      <text:p text:style-name="P5">Portique de Pompée v. 67:</text:p>
      <text:p text:style-name="Standard"/>
      <text:p text:style-name="Standard"><text:s text:c="5"/><text:span text:style-name="T2">Maquette de Caen:</text:span><text:span text:style-name="T1"> </text:span></text:p>
      <text:p text:style-name="Standard"><text:a xlink:type="simple" xlink:href="http://www.unicaen.fr/services/cireve/rome/pdr_maquette.php?fichier=visite_th_complexPompe">http://www.unicaen.fr/services/cireve/rome/pdr_maquette.php?fichier=visite_th_complexPompe</text:a></text:p>
      <text:p text:style-name="Standard"><text:s text:c="5"/>images virtuelles: </text:p>
      <text:p text:style-name="Standard"><text:a xlink:type="simple" xlink:href="http://www.unicaen.fr/services/cireve/rome/pdr_virtuel.php?virtuel=thPompee&amp;numero_image">http://www.unicaen.fr/services/cireve/rome/pdr_virtuel.php?virtuel=thPompee&amp;numero_image</text:a>=</text:p>
      <text:p text:style-name="Standard"><text:s text:c="5"/>Animation virtuelle:</text:p>
      <text:p text:style-name="Standard"><text:a xlink:type="simple" xlink:href="http://www.unicaen.fr/services/cireve/rome/pdr_maquette.php?fichier=complexPompe_anim">http://www.unicaen.fr/services/cireve/rome/pdr_maquette.php?fichier=complexPompe_anim</text:a></text:p>
      <text:p text:style-name="Standard"/>
      <text:p text:style-name="Standard"/>
      <text:p text:style-name="P5">Portique d'Octavie v. 69-70:</text:p>
      <text:p text:style-name="P3"/>
      <text:p text:style-name="Standard"><text:s text:c="5"/><text:span text:style-name="T2">Maquette de Caen:</text:span> </text:p>
      <text:p text:style-name="Standard"><text:a xlink:type="simple" xlink:href="http://www.unicaen.fr/services/cireve/rome/pdr_maquette.php?fichier=visite_portique_octavie">http://www.unicaen.fr/services/cireve/rome/pdr_maquette.php?fichier=visite_portique_octavie</text:a></text:p>
      <text:p text:style-name="Standard"><text:s text:c="5"/>aujourd'hui: </text:p>
      <text:p text:style-name="Standard"><text:a xlink:type="simple" xlink:href="http://www.unicaen.fr/services/cireve/rome/pdr_maquette.php?fichier=octavie_auj">http://www.unicaen.fr/services/cireve/rome/pdr_maquette.php?fichier=octavie_auj</text:a></text:p>
      <text:p text:style-name="Standard"/>
      <text:p text:style-name="Standard"><text:s text:c="5"/><text:span text:style-name="T2">Maquette historique:</text:span></text:p>
      <text:p text:style-name="P5"><text:a xlink:type="simple" xlink:href="http://www.maquettes-historiques.net/page222.html"><text:span text:style-name="T4">http://www.maquettes-historiques.net/page222.html</text:span></text:a></text:p>
      <text:p text:style-name="P6"><text:s text:c="5"/>Carte:</text:p>
      <text:p text:style-name="P6"><text:a xlink:type="simple" xlink:href="http://www.maquettes-historiques.net/page22a.html">http://www.maquettes-historiques.net/page22a.html</text:a></text:p>
      <text:p text:style-name="P6"/>
      <text:p text:style-name="P6"/>
      <text:p text:style-name="P5">Portique de Livie v. 71-72:</text:p>
      <text:p text:style-name="Standard"/>
      <text:p text:style-name="Standard"><text:s text:c="5"/><text:span text:style-name="T2">Maquette historique:</text:span></text:p>
      <text:p text:style-name="Standard"><text:a xlink:type="simple" xlink:href="http://www.maquettes-historiques.net/page10.html">http://www.maquettes-historiques.net/page10.html</text:a></text:p>
      <text:p text:style-name="Standard"><text:s text:c="5"/>Carte:</text:p>
      <text:p text:style-name="Standard"><text:a xlink:type="simple" xlink:href="http://www.maquettes-historiques.net/page10bb.html">http://www.maquettes-historiques.net/page10bb.html</text:a></text:p>
      <text:p text:style-name="Standard"/>
      <text:p text:style-name="P5"><text:soft-page-break/>Portique d'Apollon sur le Palatin v. 73-74:</text:p>
      <text:p text:style-name="Standard"/>
      <text:p text:style-name="Standard"><text:s text:c="6"/><text:span text:style-name="T2">Maquette de Caen:</text:span></text:p>
      <text:p text:style-name="Standard"><text:a xlink:type="simple" xlink:href="http://www.unicaen.fr/services/cireve/rome/pdr_maquette.php?fichier=visite_temple_apollon">http://www.unicaen.fr/services/cireve/rome/pdr_maquette.php?fichier=visite_temple_apollon</text:a></text:p>
      <text:p text:style-name="Standard"><text:s text:c="5"/>Aujourd'hui:</text:p>
      <text:p text:style-name="Standard"><text:a xlink:type="simple" xlink:href="http://www.unicaen.fr/services/cireve/rome/pdr_maquette.php?fichier=apollon_auj">http://www.unicaen.fr/services/cireve/rome/pdr_maquette.php?fichier=apollon_auj</text:a></text:p>
      <text:p text:style-name="Standard"/>
      <text:p text:style-name="Standard"/>
      <text:p text:style-name="P5">Sanctuaire d'Isis v. 77-78</text:p>
      <text:p text:style-name="Standard"/>
      <text:p text:style-name="P1"><text:s text:c="56"/>LE FORUM:</text:p>
      <text:p text:style-name="P1"/>
      <text:p text:style-name="P5">Temple de Vénus v. 61:</text:p>
      <text:p text:style-name="P1"/>
      <text:p text:style-name="P2"><text:s text:c="9"/><text:span text:style-name="T2">Maquette de Caen:</text:span> </text:p>
      <text:p text:style-name="P2"><text:a xlink:type="simple" xlink:href="http://www.unicaen.fr/services/cireve/rome/pdr_maquette.php?fichier=visite_temple_venus_genitrix">http://www.unicaen.fr/services/cireve/rome/pdr_maquette.php?</text:a><text:a xlink:type="simple" xlink:href="http://www.unicaen.fr/services/cireve/rome/pdr_maquette.php?fichier=visite_temple_venus_genitrix">fichier=visite_temple_venus_genitrix</text:a></text:p>
      <text:p text:style-name="P2"><text:s text:c="5"/>Aujourd'hui:</text:p>
      <text:p text:style-name="P2"><text:a xlink:type="simple" xlink:href="http://www.unicaen.fr/services/cireve/rome/pdr_maquette.php?fichier=venusgenitrix_auj">http://www.unicaen.fr/services/cireve/rome/pdr_maquette.php?fichier=venusgenitrix_auj</text:a></text:p>
      <text:p text:style-name="P2"/>
      <text:p text:style-name="P2"/>
      <text:p text:style-name="P1"><text:s text:c="55"/>LES THÉÂTRES:</text:p>
      <text:p text:style-name="P2"/>
      <text:p text:style-name="P5">Théâtre v. 89:</text:p>
      <text:p text:style-name="P2"/>
      <text:p text:style-name="P5">Théâtre de Pompée:</text:p>
      <text:p text:style-name="P2"/>
      <text:p text:style-name="P2"><text:s text:c="5"/><text:span text:style-name="T2">Maquette de Caen:</text:span></text:p>
      <text:p text:style-name="P2"><text:a xlink:type="simple" xlink:href="http://www.unicaen.fr/services/cireve/rome/pdr_maquette.php?fichier=visite_th_complexPompe">http://www.unicaen.fr/services/cireve/rome/pdr_maquette.php?fichier=visite_th_complexPompe</text:a></text:p>
      <text:p text:style-name="P2"><text:s text:c="5"/>Images virtuelles:</text:p>
      <text:p text:style-name="P2"><text:a xlink:type="simple" xlink:href="http://www.unicaen.fr/services/cireve/rome/pdr_virtuel.php?numero_image=0&amp;virtuel=thPompee">http://www.unicaen.fr/services/cireve/rome/pdr_virtuel.php?numero_image=0&amp;virtuel=thPompee</text:a></text:p>
      <text:p text:style-name="P2"><text:s text:c="5"/>Aujourd'hui:</text:p>
      <text:p text:style-name="P2"><text:a xlink:type="simple" xlink:href="http://www.unicaen.fr/services/cireve/rome/pdr_maquette.php?fichier=complexPompe_auj">http://www.unicaen.fr/services/cireve/rome/pdr_maquette.php?fichier=complexPompe_auj</text:a></text:p>
      <text:p text:style-name="P2"/>
      <text:p text:style-name="P7"><text:s text:c="5"/>Maquette historique:</text:p>
      <text:p text:style-name="P2"><text:a xlink:type="simple" xlink:href="http://www.maquettes-historiques.net/page16b.html">http://www.maquettes-historiques.net/page16b.html</text:a></text:p>
      <text:p text:style-name="P2"/>
      <text:p text:style-name="P5">Le théâtre de Marcellus:</text:p>
      <text:p text:style-name="P5"/>
      <text:p text:style-name="P4"><text:span text:style-name="T3"><text:s text:c="5"/></text:span><text:span text:style-name="T2">Maquette de Caen:</text:span></text:p>
      <text:p text:style-name="P4"><text:a xlink:type="simple" xlink:href="http://www.unicaen.fr/services/cireve/rome/pdr_maquette.php?fichier=visite_th_marcellus">http://www.unicaen.fr/services/cireve/rome/pdr_maquette.php?fichier=visite_th_marcellus</text:a></text:p>
      <text:p text:style-name="P6"><text:s text:c="4"/>Images virtuelles:</text:p>
      <text:p text:style-name="P4"><text:a xlink:type="simple" xlink:href="http://www.unicaen.fr/services/cireve/rome/pdr_virtuel.php?numero_image=0&amp;virtuel=marcellus">http://www.unicaen.fr/services/cireve/rome/pdr_virtuel.php?numero_image=0&amp;virtuel=marcellus</text:a></text:p>
      <text:p text:style-name="P6"><text:s text:c="3"/>Aujourd'hui:</text:p>
      <text:p text:style-name="P6"><text:a xlink:type="simple" xlink:href="http://www.unicaen.fr/services/cireve/rome/pdr_maquette.php?fichier=marcellus_auj">http://www.unicaen.fr/services/cireve/rome/pdr_maquette.php?fichier=marcellus_auj</text:a></text:p>
      <text:p text:style-name="P6"/>
      <text:p text:style-name="P8"><text:s text:c="5"/>Maquette historique: <text:s/></text:p>
      <text:p text:style-name="P6"><text:a xlink:type="simple" xlink:href="http://www.maquettes-historiques.net/page16.html">http://www.maquettes-historiques.net/page16.html</text:a></text:p>
      <text:p text:style-name="P6"><text:s text:c="5"/>Carte:</text:p>
      <text:p text:style-name="P6"><text:a xlink:type="simple" xlink:href="http://www.maquettes-historiques.net/page16c.html">http://www.maquettes-historiques.net/page16c.html</text:a></text:p>
      <text:p text:style-name="P6"/>
      <text:p text:style-name="P6"/>
      <text:p text:style-name="P1"><text:soft-page-break/><text:s text:c="51"/>LE CIRQUE:</text:p>
      <text:p text:style-name="Standard"/>
      <text:p text:style-name="P5">Le Cirque maxime v. 135:</text:p>
      <text:p text:style-name="Standard"/>
      <text:p text:style-name="P4"><text:span text:style-name="T3"><text:s text:c="5"/></text:span><text:span text:style-name="T2">Maquette de Caen:</text:span><text:span text:style-name="T3"> </text:span></text:p>
      <text:p text:style-name="Standard"><text:a xlink:type="simple" xlink:href="http://www.unicaen.fr/services/cireve/rome/pdr_maquette.php?fichier=visite_GDcirque">http://www.unicaen.fr/services/cireve/rome/pdr_maquette.php?fichier=visite_GDcirque</text:a></text:p>
      <text:p text:style-name="Standard"><text:s text:c="5"/>Aujourd'hui</text:p>
      <text:p text:style-name="Standard"><text:a xlink:type="simple" xlink:href="http://www.unicaen.fr/services/cireve/rome/pdr_maquette.php?fichier=GDcirque_auj">http://www.unicaen.fr/services/cireve/rome/pdr_maquette.php?fichier=GDcirque_auj</text:a></text:p>
      <text:p text:style-name="Standard"/>
      <text:p text:style-name="P8"><text:s text:c="5"/>Maquette historique: </text:p>
      <text:p text:style-name="Standard"><text:a xlink:type="simple" xlink:href="http://www.maquettes-historiques.net/page18G.html">http://www.maquettes-historiques.net/page18G.html</text:a></text:p>
      <text:p text:style-name="Standard"/>
      <text:p text:style-name="Standard"><text:s text:c="5"/>Rome reborn:</text:p>
      <text:p text:style-name="Standard"><text:a xlink:type="simple" xlink:href="http://www.romereborn.virginia.edu/rome_reborn_2_images/gallery/hi_res/RR2.0/circus.jpg">http://www.romereborn.virginia.edu/rome_reborn_2_images/gallery/hi_res/RR2.0/circus.jpg</text:a></text:p>
      <text:p text:style-name="Standard"><text:a xlink:type="simple" xlink:href="http://www.romereborn.virginia.edu/rome_reborn_2_images/gallery/hi_res/RR2.0/circus_maximus_1.jpg">http://www.romereborn.virginia.edu/rome_reborn_2_images/gallery/hi_res/RR2.0/circus_maximus_1.jpg</text:a></text:p>
      <text:p text:style-name="Standard"/>
      <text:p text:style-name="P1"><text:s text:c="50"/>SPECTACLES DE GLADIATEURS:</text:p>
      <text:p text:style-name="Standard"/>
      <text:p text:style-name="Standard">Spectacles de gladiateurs au Forum v. 163</text:p>
      <text:p text:style-name="Standard"/>
      <text:p text:style-name="P1"><text:s text:c="50"/>LA NAUMACHIE:</text:p>
      <text:p text:style-name="P1"/>
      <text:p text:style-name="P5">La naumachie d'Auguste v. 174:</text:p>
      <text:p text:style-name="P2"/>
      <text:p text:style-name="P8"><text:s text:c="5"/>Maquette historique: </text:p>
      <text:p text:style-name="P2"><text:a xlink:type="simple" xlink:href="http://www.maquettes-historiques.net/page19.html">http://www.maquettes-historiques.net/page19.html</text:a></text:p>
      <text:p text:style-name="P2"/>
      <text:p text:style-name="P2"/>
      <text:p text:style-name="P2"/>
      <text:p text:style-name="P2">Réaliser une carte cliquable avec la localisation des édifices cités par Ovide; liens vers le fichier consacré au monument.</text:p>
      <text:p text:style-name="P2"><text:s/></text:p>
      <text:p text:style-name="P5"/>
      <text:p text:style-name="P5">Prolongements:</text:p>
      <text:p text:style-name="P5"/>
      <text:p text:style-name="P2">Exercice d'appropriation: </text:p>
      <text:p text:style-name="P2">Art et architecture (être capable d'identifier un type d'édifice; mémoriser le vocabulaire architectural lié à ces édifices):</text:p>
      <text:p text:style-name="P2">-reconnaitre le plan d'un théâtre, d'un forum/portique</text:p>
      <text:p text:style-name="P2">-nommer les parties d'un théâtre, d'un forum/portique</text:p>
      <text:p text:style-name="P2"/>
      <text:p text:style-name="P2">Qu'est-ce qu'un portique/forum?</text:p>
      <text:p text:style-name="P2"/>
      <text:p text:style-name="P2">Qu'est-ce qu'un théâtre?</text:p>
      <text:p text:style-name="P2"><text:a xlink:type="simple" xlink:href="http://www.ac-orleans-tours.fr/lang_anciennes/spectacles/theaplan.html">http://www.ac-orleans-tours.fr/lang_anciennes/spectacles/theaplan.html</text:a></text:p>
      <text:p text:style-name="P2"/>
      <text:p text:style-name="P2">Qu'est-ce qu'un hippodrome?</text:p>
      <text:p text:style-name="P2"><text:a xlink:type="simple" xlink:href="http://www.ac-grenoble.fr/lycee/diois/Latin/civilisation/Fiche%20Civilisation%20-%20le%20cirque%20romain%20@.pdf">http://www.ac-grenoble.fr/lycee/diois/Latin/civilisation/Fiche%20Civilisation%20-%20le%20cirque%20romain%20@.pdf</text:a></text:p>
      <text:p text:style-name="P2"/>
      <text:p text:style-name="P2"/>
      <text:p text:style-name="P5"><text:soft-page-break/>Préparer un voyage à Rome:</text:p>
      <text:p text:style-name="P6">Un type de séance proche peut être utilisée pour faire préparer à des élèves un voyage scolaire:</text:p>
      <text:p text:style-name="P6">-lister les lieux qui seront visités</text:p>
      <text:p text:style-name="P6">-rechercher leur localisation</text:p>
      <text:p text:style-name="P6">-trouver des documents (plan, reconstitution, état actuel, histoire)</text:p>
      <text:p text:style-name="P6">-élaboration d'un dépliant touristique que chaque élève emmènera avec lui à Rome</text:p>
      <text:p text:style-name="P2"><text:a xlink:type="simple" xlink:href="http://penelope.uchicago.edu/Thayer/I/Gazetteer/Places/Europe/Italy/Lazio/Roma/Rome/Forum_Romanum/_Texts/Huelsen*/home.html">http://penelope.uchicago.edu/Thayer/I/Gazetteer/Places/Europe/Italy/Lazio/Roma/Rome/Forum_Romanum/_Texts/Huelsen*/home.html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$Unix OpenOffice.org_project/Patch 0</meta:generator>
    <meta:creation-date>2009-11-28T20:50:51</meta:creation-date>
    <dc:date>2010-01-20T18:51:38</dc:date>
    <dc:language>fr-FR</dc:language>
    <meta:editing-cycles>12</meta:editing-cycles>
    <meta:editing-duration>PT03H49M33S</meta:editing-duration>
    <meta:document-statistic meta:table-count="0" meta:image-count="0" meta:object-count="0" meta:page-count="4" meta:paragraph-count="106" meta:word-count="363" meta:character-count="5233"/>
    <meta:user-defined meta:name="Info 1"/>
    <meta:user-defined meta:name="Info 2"/>
    <meta:user-defined meta:name="Info 3"/>
    <meta:user-defined meta:name="Info 4"/>
  </office:meta>
</office:document-meta>
</file>