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Table_20_Contents">La mémoire en rhétorique – Quintillien, <text:span text:style-name="T1">De l'institution oratoire</text:span>, XI, 2, 19-21</text:p>
          </table:table-cell>
        </table:table-row>
      </table:table>
      <text:p text:style-name="Standard"/>
      <text:p text:style-name="Standard">Traduction sous la direction de M. Nisard, Paris, Dubochet, 1842, tirée du site Itinera Classica : </text:p>
      <text:p text:style-name="Standard"><text:a xlink:type="simple" xlink:href="http://agoraclass.fltr.ucl.ac.be/concordances/quintilianus_instit_lv11/lecture/6.htm">http://agoraclass.fltr.ucl.ac.be/concordances/quintilianus_instit_lv11/lecture/6.htm</text:a> <text:s/></text:p>
      <text:p text:style-name="Standard"/>
      <text:p text:style-name="P1">Ainsi, pour la mémoire comme pour la plupart des choses, l'art est né de l'expérience. Or, voici comme on le pratique. On choisit un lieu extrêmement spacieux et diversifié, une grande maison, par exemple, distribuée en plusieurs appartements. On se grave avec soin dans l'esprit tout ce qu'elle contient de remarquable, afin que la pensée en puisse parcourir toutes les parties sans hésitation ni délai. En cela, l'essentiel est de ne point broncher devant les objets; car des souvenirs, destinés à venir en aide à d'autres souvenirs, doivent être plus que sûrs. Ensuite, pour se rappeler ce qu'on a écrit ou simplement médité, on se sert de quelque signe, emprunté ou à la matière qu'on a à traiter, s'il s'agit, par exemple, de navigation ou de guerre, ou bien à quelque mot; car un mot suffit pour redresser la mémoire, aussitôt qu'elle vient à broncher. S'agit-il de navigation, le signe de reconnaissance sera une ancre; de guerre, ce sera une arme quelconque. [11,2,20] Puis, on procède ainsi : on assigne la première pensée au vestibule, la seconde à la salle d'entrée, et ainsi du reste, en parcourant les croisées, les chambres, les cabinets, jusqu'aux statues et autres objets semblables. Cela fait, quand il s'agit d'appliquer ce procédé à la mémoire, on passe en revue chaque lieu à partir du premier, en redemandant à chaque image l'idée qui lui a été confiée : en sorte que, si nombreuses que soient les choses dont on ait à se souvenir, elles se donnent la main et forment une espèce de choeur, qui prévient la confusion dans laquelle on est exposé à tomber en se bornant à apprendre de mémoire. Ce que j'ai dit d'une maison peut également s'appliquer à des monuments publics, à une longue promenade (en faisant, par exemple, le tour d'une ville), ou à des tableaux. On peut même se créer des lieux imaginaires. On a donc besoin de lieux réels ou fictifs, ainsi que d'images ou simulacres, qui sont toujours arbitraires. Les images sont des signes qui servent à marquer ce que nous voulons retenir, en sorte, comme le dit Cicéron, que les lieux peuvent se comparer à la cire, et les simulacres aux lettres.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écile Melet</meta:initial-creator>
    <meta:creation-date>2012-08-29T00:06:34</meta:creation-date>
    <dc:date>2012-08-29T00:16:58</dc:date>
    <dc:creator>Cécile Melet</dc:creator>
    <meta:editing-duration>PT00H10M24S</meta:editing-duration>
    <meta:editing-cycles>2</meta:editing-cycles>
    <meta:generator>OpenOffice.org/3.1$Unix OpenOffice.org_project/310m19$Build-9420</meta:generator>
    <meta:document-statistic meta:table-count="1" meta:image-count="0" meta:object-count="0" meta:page-count="1" meta:paragraph-count="4" meta:word-count="394" meta:character-count="2388"/>
  </office:meta>
</office:document-meta>
</file>