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La mémoire en rhétorique – <text:span text:style-name="T1">Rhétorique à Hérennius</text:span>, 3, 16-17</text:p>
          </table:table-cell>
        </table:table-row>
      </table:table>
      <text:p text:style-name="Standard"/>
      <text:p text:style-name="Standard">Traduction sous la direction de M. Nisard, Paris, Dubochet, 1842, tirée du site Itinera Classica : </text:p>
      <text:p text:style-name="Standard"><text:a xlink:type="simple" xlink:href="http://agoraclass.fltr.ucl.ac.be/concordances/ps_cicero_ad_Herennium_03/ligne05.cfm?numligne=17&amp;mot=memoria#debut">http://agoraclass.fltr.ucl.ac.be/concordances/ps_cicero_ad_Herennium_03/ligne05.cfm?numligne=17&amp;mot=memoria#debut</text:a> </text:p>
      <text:p text:style-name="Standard"/>
      <text:p text:style-name="P1"/>
      <text:p text:style-name="P1">[3,16] XVI. […] Parlons donc de la mémoire artificielle. Cette sorte de mémoire se compose des lieux et des images. Par lieux, on entend les ouvrages de la nature ou de l'art qu'un caractère de simplicité, de perfection, ou de distinction remarquable, rend propres à être facilement saisis et embrassés par la mémoire; tels qu'un palais, un entre-colonnement, un angle, une voûte et autres choses semblables. Les images sont de certaines formes, des signes, des représentations de la chose que nous voulons retenir, comme les chevaux, les lions, les aigles, dont nous placerons les images quelque part, si nous voulons en garder le souvenir. Voyons maintenant comment on peut trouver les lieux; et comment on peut découvrir les images et les y placer. [3,17] XVII. De même que ceux qui savent tracer des lettres peuvent écrire ce qu'on leur dicte et le lire ensuite; de même ceux qui ont appris la mnémonique peuvent caser les choses qu'ils ont entendues, et par ce moyen les réciter de mémoire. En effet, les cases sont tout à fait comme la cire ou le papier; les images, comme les lettres; la disposition et l'arrangement des images, comme l'écriture; et la récitation, comme la lecture. Il faut donc, pour avoir une mémoire étendue, se préparer un grand nombre de dépôts, afin de pouvoir y placer de nombreuses images. Nous pensons aussi qu'il faut mettre de l'ordre dans la disposition de ces dépôts, de peur que leur confusion ne nous permette pas de retrouver à notre gré dans celui où nous puiserons, soit au commencement, soit la fin ou au milieu y les images que nous lui aurons confiées, de les y reconnaître et de les en faire sort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écile Melet</meta:initial-creator>
    <meta:creation-date>2012-08-29T00:06:34</meta:creation-date>
    <dc:date>2012-08-29T00:28:53</dc:date>
    <dc:creator>Cécile Melet</dc:creator>
    <meta:editing-duration>PT00H22M19S</meta:editing-duration>
    <meta:editing-cycles>4</meta:editing-cycles>
    <meta:generator>OpenOffice.org/3.1$Unix OpenOffice.org_project/310m19$Build-9420</meta:generator>
    <meta:document-statistic meta:table-count="1" meta:image-count="0" meta:object-count="0" meta:page-count="1" meta:paragraph-count="4" meta:word-count="310" meta:character-count="1918"/>
  </office:meta>
</office:document-meta>
</file>