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8.362cm" fo:margin-left="-0.18cm" table:align="left" style:writing-mode="lr-tb"/>
    </style:style>
    <style:style style:name="Tableau1.A" style:family="table-column">
      <style:table-column-properties style:column-width="16.45cm"/>
    </style:style>
    <style:style style:name="Tableau1.B" style:family="table-column">
      <style:table-column-properties style:column-width="1.91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A3" style:family="table-cell">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snap-to-layout-grid="false"/>
      <style:text-properties fo:font-size="11pt" style:font-size-asian="11pt" style:font-size-complex="11pt"/>
    </style:style>
    <style:style style:name="P3" style:family="paragraph" style:parent-style-name="Standard" style:list-style-name="WW8Num7">
      <style:paragraph-properties fo:text-align="justify" style:justify-single-word="false"/>
      <style:text-properties fo:font-size="11pt" style:font-size-asian="11pt" style:font-size-complex="11pt"/>
    </style:style>
    <style:style style:name="P4" style:family="paragraph" style:parent-style-name="Standard" style:list-style-name="WW8Num2">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6"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list-style-name="WW8Num6">
      <style:paragraph-properties fo:text-align="justify"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margin-left="0.503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1.002cm" fo:margin-right="0cm" fo:text-align="justify" style:justify-single-word="false" fo:text-indent="-0.499cm" style:auto-text-indent="false"/>
      <style:text-properties fo:font-size="11pt" style:font-size-asian="11pt" style:font-size-complex="11pt"/>
    </style:style>
    <style:style style:name="T1" style:family="text">
      <style:text-properties fo:font-size="12pt" style:font-size-asian="12pt"/>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0.5pt" fo:font-style="italic"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cument élaboré par C. Melet collège H. Barbusse, Bagneux </text:p>
      <table:table table:name="Tableau1" table:style-name="Tableau1">
        <table:table-column table:style-name="Tableau1.A"/>
        <table:table-column table:style-name="Tableau1.B"/>
        <table:table-row table:style-name="Tableau1.1">
          <table:table-cell table:style-name="Tableau1.A1" office:value-type="string">
            <text:p text:style-name="P2">La fin de la République</text:p>
          </table:table-cell>
          <table:table-cell table:style-name="Tableau1.B1" office:value-type="string">
            <text:p text:style-name="P2"/>
          </table:table-cell>
        </table:table-row>
        <table:table-row table:style-name="Tableau1.1">
          <table:table-cell table:style-name="Tableau1.A2" office:value-type="string">
            <text:list xml:id="list2163936269" text:style-name="WW8Num6">
              <text:list-header>
                <text:p text:style-name="P7"><text:span text:style-name="T6">La République devient un système de plus en plus inégalitaire, des guerres civiles successives éclatent, provoquées par des conflits entre de fortes personnalités voulant confisquer le pouvoir pour réformer le système et gouverner seules : toutes ces facteurs entremêlés provoquent la fin de la République.</text:span> </text:p>
              </text:list-header>
            </text:list>
            <text:p text:style-name="P5"/>
            <text:list xml:id="list956445886" text:style-name="WW8Num2">
              <text:list-item>
                <text:p text:style-name="P6"><text:span text:style-name="T2">Les déséquilibres sociaux après les conquêtes</text:span> : </text:p>
              </text:list-item>
            </text:list>
            <text:list xml:id="list1394554510" text:style-name="WW8Num7">
              <text:list-item>
                <text:p text:style-name="P3"><text:span text:style-name="T3">Les conquêtes ont entraîné la destruction de la paysannerie romaine traditionnelle</text:span> : Mobilisés sur de longues périodes, les paysans ne peuvent plus exploiter leurs terres ; l’apport en produits agricoles et en main d’œuvre à faible coût (les esclaves) dévalue leur travail ; endettés ils viennent grossir la plèbe urbaine qu’il faut amadouer par « du pain et des jeux » (panem et circenses).</text:p>
              </text:list-item>
              <text:list-item>
                <text:p text:style-name="P3"><text:span text:style-name="T3">Les conquêtes ont entraîné l’enrichissement immense des plus riches</text:span> : a contrario, les nobles deviennent plus riches en bénéficiant les premiers des butins de guerre, en rachetant les petites propriétés des paysans endettés à bas prix, qu’ils font exploiter par des armées d’esclaves ; d’autre part, ils ont confisqué l’ager publicus, les terres de l’Etat louées aux moins riches.</text:p>
              </text:list-item>
              <text:list-item>
                <text:p text:style-name="P3"><text:span text:style-name="T3">Un fossé se creuse entre la nobilitas et la plèbe</text:span> : la nobilitas n’est plus seulement les familles aristocratiques issues des pères fondateurs mais la classe des plus riches qui détiennent les pouvoirs économiques et politiques aux détriments de la plèbe. </text:p>
              </text:list-item>
              <text:list-item>
                <text:p text:style-name="P3"><text:span text:style-name="T3">les </text:span><text:span text:style-name="T4">optimates</text:span> : sont les partisans de cette noblesse, conservateurs, ils sont attachés au système républicain tel qu’il est car il leur assure leurs privilèges.</text:p>
              </text:list-item>
              <text:list-item>
                <text:p text:style-name="P3"><text:span text:style-name="T3">les </text:span><text:span text:style-name="T4">populares</text:span> : sont tous les hommes partisans du peuple, issus souvent des hautes classes de la société, ils veulent réformer le système soit par conviction soit par ambition personnelle.</text:p>
              </text:list-item>
            </text:list>
            <text:p text:style-name="P11"/>
            <text:list xml:id="list1338953517" text:continue-list="list956445886" text:style-name="WW8Num2">
              <text:list-item>
                <text:p text:style-name="P6"><text:span text:style-name="T2">les optimates contre les populares</text:span> : </text:p>
              </text:list-item>
            </text:list>
            <text:list xml:id="list1747892713" text:continue-list="list1394554510" text:style-name="WW8Num7">
              <text:list-item>
                <text:p text:style-name="P3"><text:span text:style-name="T3">Tiberius et Caius Gracchus</text:span> : convaincus qu’il faut venir en aide au peuple, ils veulent réformer le système agraire et redistribuer l’ager publicus aux pauvres : ils sont assassinés à dix ans d’intervalle car ils gênaient trop le pouvoir sénatorial.</text:p>
              </text:list-item>
              <text:list-item>
                <text:p text:style-name="P3"><text:span text:style-name="T3">Marius</text:span> : général qui s’est illustré contre le roi numide Jugurtha, soutenu par son armée, issu de la plèbe il s’oppose aux sénateurs</text:p>
              </text:list-item>
              <text:list-item>
                <text:p text:style-name="P3"><text:span text:style-name="T3">Sylla</text:span> : autre général fameux, il soutient la cause sénatoriale et s’oppose à Marius, s’ensuit une terrible guerre civile ; Sylla se fait dictateur pour rétablir les institutions, au prix des terribles proscriptions, il finit par quitter le pouvoir </text:p>
              </text:list-item>
              <text:list-item>
                <text:p text:style-name="P3"><text:span text:style-name="T3">l’affaire Catilina</text:span> : Catilina, noble déchu, dévoyé mais aventurier et séducteur des foules, <text:s/>est du parti des populares, il mène une conjuration contre le Sénat, déjouée par Cicéron alors consul </text:p>
              </text:list-item>
            </text:list>
            <text:p text:style-name="P12"/>
            <text:list xml:id="list693805838" text:continue-list="list1338953517" text:style-name="WW8Num2">
              <text:list-item>
                <text:p text:style-name="P6"><text:span text:style-name="T2">la fin de la République : la victoire des imperatores :</text:span> </text:p>
              </text:list-item>
            </text:list>
            <text:list xml:id="list1395785463" text:continue-list="list1747892713" text:style-name="WW8Num7">
              <text:list-item>
                <text:p text:style-name="P3">La dernière moitié du 1<text:span text:style-name="T7">er</text:span> s av JC est dominée par les imperatores : généraux riches, puissants politiquement, très aimés de l’armée qui les consacre imperatores ; ils veulent confisquer les institutions qui sont incapables de réformes pour leur pouvoir personnel.</text:p>
              </text:list-item>
              <text:list-item>
                <text:p text:style-name="P3">Crassus, Pompée, Jules César sont ces imperatores, ils s’allient secrètement en - 59 contre la République, c’est le premier triumvirat.</text:p>
              </text:list-item>
              <text:list-item>
                <text:p text:style-name="P3">Crassus meurt dans une expédition militaire en Thrace ; César est en Gaule pour la pacifier ; Pompée qui s’est illustré en Asie mineure contre Mithridate et les pirates, reste seul à Rome : le Sénat pour contrecarrer les ambitions de pouvoir de César va s’allier à Pompée : c’est la guerre</text:p>
              </text:list-item>
            </text:list>
            <text:p text:style-name="P12"/>
            <text:list xml:id="list1292186220" text:continue-list="list693805838" text:style-name="WW8Num2">
              <text:list-item>
                <text:p text:style-name="P4"><text:span text:style-name="T2">Jules César et les guerres civiles</text:span> : </text:p>
              </text:list-item>
            </text:list>
            <text:list xml:id="list1708946836" text:continue-list="list1395785463" text:style-name="WW8Num7">
              <text:list-item>
                <text:p text:style-name="P3">- 49 : C franchit le Rubicon, Pompée prend le parti républicain et fuit en Province pour organiser la résistance - 48 : C bat P en Grèce à Pharsale -47 il se fait dictateur - 44 : les Ides de Mars</text:p>
              </text:list-item>
              <text:list-item>
                <text:p text:style-name="P3">Marc Antoine et Octave , successeurs de C anéantissent les Républicains , ils gouvernent à trois avec Lépide, puis Antoine et Octave s’affrontent jusqu'à la défaite d’Antoine en - 31 à Actium </text:p>
              </text:list-item>
            </text:list>
          </table:table-cell>
          <table:table-cell table:style-name="Tableau1.B2"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133 et -121</text:p>
            <text:p text:style-name="P1"/>
            <text:p text:style-name="P1">de - 88 jusqu'à </text:p>
            <text:p text:style-name="P1">- 79</text:p>
            <text:p text:style-name="P1"/>
            <text:p text:style-name="P1"/>
            <text:p text:style-name="P1">- 63</text:p>
            <text:p text:style-name="P1"/>
            <text:p text:style-name="P1"/>
            <text:p text:style-name="P1"/>
            <text:p text:style-name="P1"/>
            <text:p text:style-name="P1"/>
            <text:p text:style-name="P1"/>
            <text:p text:style-name="P1"/>
            <text:p text:style-name="P1"/>
            <text:p text:style-name="P1"/>
            <text:p text:style-name="P1">-49 / -44</text:p>
            <text:p text:style-name="P1"/>
            <text:p text:style-name="P1"/>
            <text:p text:style-name="P1">-31</text:p>
          </table:table-cell>
        </table:table-row>
        <table:table-row table:style-name="Tableau1.1">
          <table:table-cell table:style-name="Tableau1.A3" table:number-columns-spanned="2" office:value-type="string">
            <text:p text:style-name="P9"><text:span text:style-name="T5">Synthèse :</text:span> </text:p>
            <text:p text:style-name="P8">Les conquêtes et l’enrichissement d’une minorité qu’elles ont entraîné ont modifié considérablement la structure sociale et les moeurs des Romains. La petite et moyenne paysannerie qui faisait le socle de cette société a été considérablement appauvrie, beaucoup de paysans ruinés sont allés grossir les rang de la plèbe urbaine tandis que leurs propriétés allaient agrandir les immenses domaines des plus riches ; de l’idéal de frugalité, de piété, de discipline incarné par Scipion l’Africain ou par Caton l’Ancien, on est passé à l’image d’un Romain plus soucieux de son pouvoir personnel que du bien public ; d’une armée de citoyens, on est passé à une immense armée de métier avec des soldats soumis à de grands chefs charismatiques. C’est l’ambition de ces grands chefs : aristocrates, très riches et généraux célèbres, qui ont précipité la chute de la République, fragilisée par sa trop grande inégalité et le conservatisme de ses institutions. </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style>
    <style:style style:name="WW8Num2z0" style:family="text">
      <style:text-properties style:font-name="Times New Roman" fo:font-size="10pt" fo:font-style="normal" style:text-underline-style="none" fo:font-weight="normal" style:font-size-asian="10pt" style:font-style-asian="normal" style:font-weight-asian="normal"/>
    </style:style>
    <style:style style:name="WW8Num7z0" style:family="text">
      <style:text-properties style:font-name="Wingdings" fo:font-size="10pt" fo:font-style="normal" style:text-underline-style="none" fo:font-weight="normal" style:font-size-asian="10pt" style:font-style-asian="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1.0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cile Melet</meta:initial-creator>
    <meta:creation-date>2012-04-14T11:59:36</meta:creation-date>
    <dc:date>2012-04-14T12:12:26</dc:date>
    <dc:creator>Cécile Melet</dc:creator>
    <meta:editing-duration>PT00H12M51S</meta:editing-duration>
    <meta:editing-cycles>2</meta:editing-cycles>
    <meta:generator>OpenOffice.org/3.1$Unix OpenOffice.org_project/310m19$Build-9420</meta:generator>
    <meta:document-statistic meta:table-count="1" meta:image-count="0" meta:object-count="0" meta:page-count="2" meta:paragraph-count="29" meta:word-count="816" meta:character-count="4879"/>
  </office:meta>
</office:document-meta>
</file>